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inderfeestj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0841 Mevrouw V. Pieper-Willemsen.</text:p>
            <text:p text:style-name="common-al">Activiteit: Kinderfeestje op 24 juni 2018 van 11.00 uur tot 17.00 uur.</text:p>
            <text:p text:style-name="common-al">Plaats:  Dieren, Vogelplantsoen 1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30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0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0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inderfeestj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08</meta:user-defined>
    <meta:user-defined meta:name="OVERHEIDop.GmbID/DC.identifier">gmb-2018-125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T 11</meta:user-defined>
    <meta:user-defined meta:name="OVERHEIDop.woonplaats">Dieren</meta:user-defined>
    <meta:user-defined meta:name="OVERHEIDop.straatnaam">Vogelplantso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84 452127</meta:user-defined>
    <meta:user-defined meta:name="OVERHEIDop.versieInformatie"/>
  </office:meta>
</office:document-meta>
</file>