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766 - Gemeente Stadskanaal – Melding Activiteitenbesluit, Telling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       Tellingerweg 1 in Onstwedde, veranderingsmelding plaatsen twee lichtmasten bij de vierde tennisbaa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3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766 - Gemeente Stadskanaal – Melding Activiteitenbesluit, Telling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07</meta:user-defined>
    <meta:user-defined meta:name="OVERHEIDop.GmbID/DC.identifier">gmb-2018-12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1</meta:user-defined>
    <meta:user-defined meta:name="OVERHEIDop.woonplaats">Onstwedde</meta:user-defined>
    <meta:user-defined meta:name="OVERHEIDop.straatnaam">Tellingerweg</meta:user-defined>
    <meta:user-defined meta:name="OVERHEIDgvop.Informatietype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91 562389</meta:user-defined>
    <meta:user-defined meta:name="OVERHEIDop.versieInformatie"/>
  </office:meta>
</office:document-meta>
</file>