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een bijgebouw met een berging en een overkapping op perceel Schoolstraat 83 te Burgum (Olonr. 3684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en omgevingsvergunning te verlenen voor het vergroten van een bijgebouw met een berging en een overkapping op perceel Schoolstraat 83 te Burgum.</text:p>
            <text:p text:style-name="common-al">Olo nr. 3684379</text:p>
            <text:p text:style-name="common-al">Het plan ligt met ingang van 14 juni 2018 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530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vergroten van een bijgebouw met een berging en een overkapping op perceel Schoolstraat 83 te Burgum (Olonr. 36843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306</meta:user-defined>
    <meta:user-defined meta:name="OVERHEIDop.GmbID/DC.identifier">gmb-2018-125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B 83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08 578766</meta:user-defined>
    <meta:user-defined meta:name="OVERHEIDop.versieInformatie"/>
  </office:meta>
</office:document-meta>
</file>