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amoveren van dakpannen, panlatten, goten en eternit gevelbekleding bij 181 woningen - Gemeente Amstelveen, sectie I, percelen 3753 t/m 3757 en 3762 t/m 37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-6-2018, zaaknummer Z18-002238</text:span>
          </text:p>
            <text:p text:style-name="tussenkopcur">Het amoveren van dakpannen, panlatten, goten en eternit gevelbekleding aan de Traviatastraat 1-33, De Parelvisserslaan 12-58 (even), De Parelvisserslaan 15-69 (oneven), Paljassolaan 2-24 (even), Faustlaan 1-33 (oneven), Faustlaan 2-40 (even), Carmenlaan 2-14 (even), Rigolettolaan 1 tot en met 49 (oneven) en Rigolettolaan 2 tot en met 62.</text:p>
            <text:p text:style-name="tussenkopcur">
            <text:span text:style-name="nadrukvet"/>
         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30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amoveren van dakpannen, panlatten, goten en eternit gevelbekleding bij 181 woningen - Gemeente Amstelveen, sectie I, percelen 3753 t/m 3757 en 3762 t/m 3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302</meta:user-defined>
    <meta:user-defined meta:name="OVERHEIDop.GmbID/DC.identifier">gmb-2018-12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X 1</meta:user-defined>
    <meta:user-defined meta:name="OVERHEIDop.woonplaats">Amstelveen</meta:user-defined>
    <meta:user-defined meta:name="OVERHEIDop.straatnaam">Traviata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7 479375</meta:user-defined>
    <meta:user-defined meta:name="OVERHEIDop.versieInformatie"/>
  </office:meta>
</office:document-meta>
</file>