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Oranjevereniging 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5302 Oranjevereniging Spankeren.</text:p>
            <text:p text:style-name="common-al">Activiteit: Oranjefeest op 22 en 23 juni 2018.</text:p>
            <text:p text:style-name="common-al">Plaats:  Spankeren, Kerkweg.</text:p>
            <text:p text:style-name="common-al">Website: <text:a xlink:href="http://www.oranjeverenigingspankeren.nl/" xlink:type="simple">www.oranjeverenigingspank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30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Oranjevereniging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01</meta:user-defined>
    <meta:user-defined meta:name="OVERHEIDop.GmbID/DC.identifier">gmb-2018-125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meta:user-defined>
    <meta:user-defined meta:name="OVERHEIDop.woonplaats">Spankeren</meta:user-defined>
    <meta:user-defined meta:name="OVERHEIDop.straatnaam">Ker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71 452657</meta:user-defined>
    <meta:user-defined meta:name="OVERHEIDop.versieInformatie"/>
  </office:meta>
</office:document-meta>
</file>