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Mooi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793</text:p>
            <text:p text:style-name="common-al">OLO-nummer: 3414041</text:p>
            <text:p text:style-name="common-al">Datum indiening: 14 januari 2018</text:p>
            <text:p text:style-name="common-al">Omschrijving: het wijzigen van de gevel</text:p>
            <text:p text:style-name="common-al">Adres: Mooieweg 16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gevel, Mooi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30</meta:user-defined>
    <meta:user-defined meta:name="OVERHEIDop.GmbID/DC.identifier">gmb-2018-1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L 168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2 439689</meta:user-defined>
    <meta:user-defined meta:name="OVERHEIDop.versieInformatie"/>
  </office:meta>
</office:document-meta>
</file>