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Schepenlaan-Schoutlaan</text:span>
          </text:p>
            <text:p text:style-name="common-al">Het bestemmingsplan heeft betrekking op het toelaten van specifieke bedrijven van milieucategorie 1 en 2 binnen de bestemming ‘Kantoor’ overeenkomstig de door de raad vastgestelde Visie Centrum-Noord. Het betreft een perceel aan de Schoutlaan, een perceel op de hoek Schoutlaan-Burgemeesterlaan en een perceel aan de Schepenlaan.</text:p>
            <text:p text:style-name="common-al"/>
            <text:p text:style-name="common-al">Weert, 13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2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99</meta:user-defined>
    <meta:user-defined meta:name="OVERHEIDop.GmbID/DC.identifier">gmb-2018-12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E 2</meta:user-defined>
    <meta:user-defined meta:name="OVERHEIDop.woonplaats">Weert</meta:user-defined>
    <meta:user-defined meta:name="OVERHEIDop.straatnaam">Schepenlaan</meta:user-defined>
    <meta:user-defined meta:name="OVERHEID.PostcodeHuisnummer/OVERHEIDop.postcodeHuisnummer">6002EA</meta:user-defined>
    <meta:user-defined meta:name="OVERHEIDop.straatnaam">Schou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17 363300</meta:user-defined>
    <meta:user-defined meta:name="OVERHEID.EPSG28992/DC.spatial">176649 363285</meta:user-defined>
    <meta:user-defined meta:name="OVERHEIDop.versieInformatie"/>
  </office:meta>
</office:document-meta>
</file>