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raa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8562 De heer J. Schreuder.</text:p>
            <text:p text:style-name="common-al">Activiteit: Straatfeest op 16 juni 2018 van 15.00 uur tot 23.00 uur.</text:p>
            <text:p text:style-name="common-al">Plaats:  Velp, Enkplein nabij de Vondellaan.</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529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9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raa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294</meta:user-defined>
    <meta:user-defined meta:name="OVERHEIDop.GmbID/DC.identifier">gmb-2018-1252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LW 25</meta:user-defined>
    <meta:user-defined meta:name="OVERHEIDop.woonplaats">Velp</meta:user-defined>
    <meta:user-defined meta:name="OVERHEIDop.straatnaam">Enk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895 445756</meta:user-defined>
    <meta:user-defined meta:name="OVERHEIDop.versieInformatie"/>
  </office:meta>
</office:document-meta>
</file>