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randveilig gebruiken van een pand aan meer dan 10 personen jonger dan 12 jaar, Heijenoord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941</text:p>
            <text:p text:style-name="common-al">Datum indiening: 16 januari 2018</text:p>
            <text:p text:style-name="common-al">Omschrijving: het brandveilig gebruiken van een pand aan meer dan 10 personen jonger dan 12 jaar</text:p>
            <text:p text:style-name="common-al">Adres: Heijenoordseweg 5 </text:p>
            <text:p text:style-name="common-al">Activiteiten: Brandveilig gebru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randveilig gebruiken van een pand aan meer dan 10 personen jonger dan 12 jaar, Heijenoord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29</meta:user-defined>
    <meta:user-defined meta:name="OVERHEIDop.GmbID/DC.identifier">gmb-2018-12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14 444857</meta:user-defined>
    <meta:user-defined meta:name="OVERHEIDop.versieInformatie"/>
  </office:meta>
</office:document-meta>
</file>