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eecamp Bruist, Gorterstraat, Breecamp (zaaknummer 4100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Hof van Breecamp vraagt een evenementenvergunning voor het houden van Breecamp Bruist op <text:span text:style-name="nadrukvet">8 september 2018</text:span>, locatie <text:span text:style-name="nadrukvet">Gorterstraat, Breecamp.</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2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eecamp Bruist, Gorterstraat, Breecamp (zaaknummer 410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80</meta:user-defined>
    <meta:user-defined meta:name="OVERHEIDop.GmbID/DC.identifier">gmb-2018-125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or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299 506355</meta:user-defined>
    <meta:user-defined meta:name="OVERHEIDop.versieInformatie"/>
  </office:meta>
</office:document-meta>
</file>