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JELLE HEIDAWEI 4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milieu-inrichting op de locatie Jelle Heidawei 4 te Hoornsterzwaag (30-11-2017 tm 10-01-2018).</text:p>
            <text:p text:style-name="common-al"/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528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28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28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N ONTWERPOMGEVINGSVERGUNNING, JELLE HEIDAWEI 4 HOORNSTERZW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528</meta:user-defined>
    <meta:user-defined meta:name="OVERHEIDop.GmbID/DC.identifier">gmb-2018-125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2SP 4</meta:user-defined>
    <meta:user-defined meta:name="OVERHEIDop.woonplaats">Hoornsterzwaag</meta:user-defined>
    <meta:user-defined meta:name="OVERHEIDop.straatnaam">Jelle Heidawei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9120 558885</meta:user-defined>
    <meta:user-defined meta:name="OVERHEIDop.versieInformatie"/>
  </office:meta>
</office:document-meta>
</file>