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lan B</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0785 Plan B.</text:p>
            <text:p text:style-name="common-al">Activiteit: Diner/lounge op 22 juni 2018 van 17.00 uur tot 24.00 uur.</text:p>
            <text:p text:style-name="common-al">Plaats:  Velp, Wilhelminastraat 2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2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lan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77</meta:user-defined>
    <meta:user-defined meta:name="OVERHEIDop.GmbID/DC.identifier">gmb-2018-125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H 21</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06 445582</meta:user-defined>
    <meta:user-defined meta:name="OVERHEIDop.versieInformatie"/>
  </office:meta>
</office:document-meta>
</file>