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13 april 2018 door Antea Group uit Oosterhout, namens de gemeente Tilburg een evaluatieverslag, op grond van artikel 14 BUS, ingediend voor de uitgevoerde bodemsanering op de locatie Taxusstraat thv 54-56 te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
            <text:p text:style-name="common-al"> </text:p>
            <text:p text:style-name="common-al">Beschikking en bijbehorende stukken liggen vanaf 15 juni 2018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7 juni 2018</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27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7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7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274</meta:user-defined>
    <meta:user-defined meta:name="OVERHEIDop.GmbID/DC.identifier">gmb-2018-1252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KR 54</meta:user-defined>
    <meta:user-defined meta:name="OVERHEIDop.woonplaats">Tilburg</meta:user-defined>
    <meta:user-defined meta:name="OVERHEIDop.straatnaam">Taxu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784 396732</meta:user-defined>
    <meta:user-defined meta:name="OVERHEIDop.versieInformatie"/>
  </office:meta>
</office:document-meta>
</file>