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Een boodschap voor Kerkrade’ (TrailXperience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6002 Stichting ‘Een boodschap voor Kerkrade‘ (TrailXperience Veluwezoom).</text:p>
            <text:p text:style-name="common-al">Activiteit: Run voor Kerkrade op 30 juni 2018 van 07.00 uur tot 13.00 uur.</text:p>
            <text:p text:style-name="common-al">Plaats:  Velp, Startlocatie Scoutinggroep de Markesteen, Bovenallee 3.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Een boodschap voor Kerkrade’ (TrailXperience Veluwe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69</meta:user-defined>
    <meta:user-defined meta:name="OVERHEIDop.GmbID/DC.identifier">gmb-2018-125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3</meta:user-defined>
    <meta:user-defined meta:name="OVERHEIDop.woonplaats">Velp</meta:user-defined>
    <meta:user-defined meta:name="OVERHEIDop.straatnaam">Bov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0 447578</meta:user-defined>
    <meta:user-defined meta:name="OVERHEIDop.versieInformatie"/>
  </office:meta>
</office:document-meta>
</file>