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 / is geweigerd/ van rechtswege is ontstaan}}:</text:p>
            <text:p text:style-name="common-al"/>
            <text:p text:style-name="common-al">
            <text:span text:style-name="nadrukvet">Sitterskampweg 156 te Venlo</text:span>
          </text:p>
            <text:p text:style-name="common-al">Voor het veranderen van een woonunit en het realiseren van een kantineruimte</text:p>
            <text:p text:style-name="common-al">Verzonden op 11 juni 2018</text:p>
            <text:p text:style-name="common-al">Kenmerk 129442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26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6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6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268</meta:user-defined>
    <meta:user-defined meta:name="OVERHEIDop.GmbID/DC.identifier">gmb-2018-125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NJ 21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543.75 376059.88</meta:user-defined>
    <meta:user-defined meta:name="OVERHEIDop.versieInformatie"/>
  </office:meta>
</office:document-meta>
</file>