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6">
      <text:list-level-style-bullet text:bullet-char="-" text:level="1">
        <style:list-level-properties text:min-label-width="10mm"/>
      </text:list-level-style-bullet>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office:automatic-styles>
  <office:body>
    <office:text>
      <text:p text:style-name="new_page_staatscourant"/>
      <text:p text:style-name="single-kop-titel">Nadere regels subsidiëring maatschappelijk sportfonds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de Algemene subsidieverordening gemeente Barneveld en de Algemene wet bestuursrecht;</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Nadere regels subsidiëring maatschappelijk sportfonds gemeente Barneveld </text:span></text:p>
          </text:section>
        </text:section>
        <text:section text:name="regeling-tekst_id1-3-2-2" text:style-name="regeling-tekst">
          <text:section text:name="artikel_id1-3-2-2-1" text:style-name="artikel">
            <text:p text:style-name="artikel_kop_titel"><text:span text:style-name="artikel_kop_nr">I</text:span> Omschrijving en beleidsdoel</text:p>
            <text:p text:style-name="al"/>
            <text:p text:style-name="al">Het subsidiëren van initiatieven, activiteiten en projecten, die de maatschappelijke functie van sportverenigingen in de gemeente Barneveld versterken en hen stimuleren om een bredere bijdrage te leveren aan maatschappelijke doelen.</text:p>
            <text:p text:style-name="al"/>
            <text:p text:style-name="al">Onder maatschappelijke doelen wordt in deze nadere regels onder meer verstaan:</text:p>
            <text:list text:style-name="id1-3-2-2-1-6">
              <text:list-item text:style-override="id1-3-2-2-1-6-1">
                <text:number>-</text:number>
                <text:p text:style-name="al">Verbetering van sociaal gedrag, gezondheid, zelfbeeld, talenten, leerprestaties, veiligheid en sociale cohesie;</text:p>
              </text:list-item>
              <text:list-item text:style-override="id1-3-2-2-1-6-2">
                <text:number>-</text:number>
                <text:p text:style-name="al">Integratie (statushouders);</text:p>
              </text:list-item>
              <text:list-item text:style-override="id1-3-2-2-1-6-3">
                <text:number>-</text:number>
                <text:p text:style-name="al">Preventie en signalering;</text:p>
              </text:list-item>
              <text:list-item text:style-override="id1-3-2-2-1-6-4">
                <text:number>-</text:number>
                <text:p text:style-name="al">Maatschappelijke participatie;</text:p>
              </text:list-item>
              <text:list-item text:style-override="id1-3-2-2-1-6-5">
                <text:number>-</text:number>
                <text:p text:style-name="al">Samenwerking tussen sport, welzijn, onderwijs, bedrijfsleven;</text:p>
              </text:list-item>
              <text:list-item text:style-override="id1-3-2-2-1-6-6">
                <text:number>-</text:number>
                <text:p text:style-name="al">Toeleiding naar werk;</text:p>
              </text:list-item>
              <text:list-item text:style-override="id1-3-2-2-1-6-7">
                <text:number>-</text:number>
                <text:p text:style-name="al">Nuttige vrijetijdsbesteding;</text:p>
              </text:list-item>
              <text:list-item text:style-override="id1-3-2-2-1-6-8">
                <text:number>-</text:number>
                <text:p text:style-name="al">Opvoeding (leren normen en waarden);</text:p>
              </text:list-item>
              <text:list-item text:style-override="id1-3-2-2-1-6-9">
                <text:number>-</text:number>
                <text:p text:style-name="al">Jeugd meer in beweging brengen (na schoolse activiteiten);</text:p>
              </text:list-item>
              <text:list-item text:style-override="id1-3-2-2-1-6-10">
                <text:number>-</text:number>
                <text:p text:style-name="al">Nieuwe sporten;</text:p>
              </text:list-item>
              <text:list-item text:style-override="id1-3-2-2-1-6-11">
                <text:number>-</text:number>
                <text:p text:style-name="al">Cultuur, Integratie (statushouders) en respecteren van verschillen;</text:p>
              </text:list-item>
              <text:list-item text:style-override="id1-3-2-2-1-6-12">
                <text:number>-</text:number>
                <text:p text:style-name="al">Verhogen beweeg- en sportparticipatie inwoners Barneveld;</text:p>
              </text:list-item>
              <text:list-item text:style-override="id1-3-2-2-1-6-13">
                <text:number>-</text:number>
                <text:p text:style-name="al">Vitaliteit onder kinderen en senioren.</text:p>
              </text:list-item>
            </text:list>
          </text:section>
          <text:section text:name="artikel_id1-3-2-2-2" text:style-name="artikel">
            <text:p text:style-name="artikel_kop_titel"><text:span text:style-name="artikel_kop_nr">II</text:span> Subsidievorm</text:p>
            <text:p text:style-name="al"/>
            <text:p text:style-name="al">Het betreft een subsidie voor de jaren 2018 en 2019.</text:p>
          </text:section>
          <text:section text:name="artikel_id1-3-2-2-3" text:style-name="artikel">
            <text:p text:style-name="artikel_kop_titel"><text:span text:style-name="artikel_kop_nr">III</text:span> Subsidievoorschriften</text:p>
            <text:p text:style-name="al"/>
            <text:list text:style-name="id1-3-2-2-3-3">
              <text:list-item text:style-override="id1-3-2-2-3-3">
                <text:number>1.</text:number>
                <text:p text:style-name="al">Alleen sportverenigingen kunnen een subsidieaanvraag doen. Subsidie aanvragen mogen ook in combinatie met andere maatschappelijke organisatie b.v. welzijnswerk.</text:p>
              </text:list-item>
              <text:list-item text:style-override="id1-3-2-2-3-4">
                <text:number>2.</text:number>
                <text:p text:style-name="al">De subsidieaanvragen betreffende activiteiten die plaatsvinden in een kalenderjaar, dienen ingediend te zijn voor 1 april, 1 juli, 1 oktober en 31 december.</text:p>
              </text:list-item>
              <text:list-item text:style-override="id1-3-2-2-3-5">
                <text:number>3.</text:number>
                <text:p text:style-name="al">De subsidie aanvragende sportvereniging dient gevestigd en werkzaam te zijn in de gemeente Barneveld. De te subsidiëren activiteiten moeten ook plaatsvinden binnen de gemeente Barneveld. Er mogen meerdere aanvragen per subsidietijdvak worden ingediend, mits het verschillende activiteiten/projecten betreft.</text:p>
              </text:list-item>
              <text:list-item text:style-override="id1-3-2-2-3-6">
                <text:number>4.</text:number>
                <text:p text:style-name="al">Een subsidie aanvraag moet voorzien zijn van informatie over de inhoud, maatschappelijk doel, deelnemers, programma, de datum en een begroting of een offerte. Er vindt na afloop een evaluatie plaats.</text:p>
              </text:list-item>
              <text:list-item text:style-override="id1-3-2-2-3-7">
                <text:number>5.</text:number>
                <text:p text:style-name="al">Binnen 1 maand na afronding van de activiteiten dient de subsidie ontvangende vereniging een kort inhoudelijk en financieel verslag in te dienen bij de toekenningscommissie van het sportfonds. Onderdelen voor het verslag zijn:</text:p>
                <text:list text:style-name="id1-3-2-2-3-7-3">
                  <text:list-item text:style-override="id1-3-2-2-3-7-3-1">
                    <text:number>-</text:number>
                    <text:p text:style-name="al">Wie (uw organisatie);</text:p>
                  </text:list-item>
                  <text:list-item text:style-override="id1-3-2-2-3-7-3-2">
                    <text:number>-</text:number>
                    <text:p text:style-name="al">Wat (initiatief, activiteit/project) voor welke doelgroep (aantal);</text:p>
                  </text:list-item>
                  <text:list-item text:style-override="id1-3-2-2-3-7-3-3">
                    <text:number>-</text:number>
                    <text:p text:style-name="al">Waar (accommodatie);</text:p>
                  </text:list-item>
                  <text:list-item text:style-override="id1-3-2-2-3-7-3-4">
                    <text:number>-</text:number>
                    <text:p text:style-name="al">Wanneer (dag/periode);</text:p>
                  </text:list-item>
                  <text:list-item text:style-override="id1-3-2-2-3-7-3-5">
                    <text:number>-</text:number>
                    <text:p text:style-name="al">Waarvoor (doel);</text:p>
                  </text:list-item>
                  <text:list-item text:style-override="id1-3-2-2-3-7-3-6">
                    <text:number>-</text:number>
                    <text:p text:style-name="al">Resultaat.</text:p>
                  </text:list-item>
                </text:list>
              </text:list-item>
              <text:list-item text:style-override="id1-3-2-2-3-8">
                <text:number>6.</text:number>
                <text:p text:style-name="al">Het subsidieplafond voor het sportfonds is € 25.000, - per jaar (pilot voor 2 jaar). De toekenningscommissie komt 4 x per jaar bijeen om aanvragen te toetsen. Dit betekent dat er per kwartaal ongeveer € 6.000, - toegekend wordt. Indien de geldige aanvragen dit bedrag overschrijden, zal er een procentuele korting op de toe te kennen subsidies worden toegepast, waardoor binnen het beschikbare budget wordt gebleven.</text:p>
              </text:list-item>
              <text:list-item text:style-override="id1-3-2-2-3-9">
                <text:number>7.</text:number>
                <text:p text:style-name="al">Als er meer aanvragen zijn, dan dat er financiële middelen beschikbaar zijn, krijgen activiteiten met een breed draagvlak in de Barneveldse samenleving de voorrang. Activiteiten die met eigen inkomsten en/of cofinanciering hebben de voorkeur.</text:p>
              </text:list-item>
              <text:list-item text:style-override="id1-3-2-2-3-10">
                <text:number>8.</text:number>
                <text:p text:style-name="al">De toekenningscommissie kan een aanvraag geheel of gedeeltelijke toekennen.</text:p>
              </text:list-item>
              <text:list-item text:style-override="id1-3-2-2-3-11">
                <text:number>9.</text:number>
                <text:p text:style-name="al">De subsidie ontvanger werkt mee aan de P.R. voor het maatschappelijk sportfonds.</text:p>
              </text:list-item>
            </text:list>
          </text:section>
          <text:section text:name="artikel_id1-3-2-2-4" text:style-name="artikel">
            <text:p text:style-name="artikel_kop_titel"><text:span text:style-name="artikel_kop_nr">IV</text:span> Toekenningscommissie</text:p>
            <text:p text:style-name="al"/>
            <text:p text:style-name="al">De toekenningscommissie bestaat uit 7 personen die door het college worden aangewezen. De commissie bestaat uit 4 personen uit het Barneveldse sportverenigingsleven (voorzitter en secretaris), 2 personen vanuit de gemeente (Be Active) en een persoon van een andere instelling (bijvoorbeeld Welzijn Barneveld) die maatschappelijke doelen nastreven. </text:p>
            <text:p text:style-name="al"/>
            <text:p text:style-name="al">De toekenningscommissie toetst de aanvragen op de criteria en de spelregels. Daarnaast wordt er ook gekeken of de aanvragen niet overlappen met activiteiten, initiatieven en projecten van andere Barneveldse instanties, organisaties en welzijn. </text:p>
            <text:p text:style-name="al"/>
            <text:p text:style-name="al">Bij iedere aanvraag zijn er minimaal 5 leden van de toekenningscommissie nodig voor de beoordeling van de aanvraag. </text:p>
            <text:p text:style-name="al"/>
            <text:p text:style-name="al">Onafhankelijke toekenning door de toekenningscommissie wordt gewaarborgd door:</text:p>
            <text:list text:style-name="id1-3-2-2-4-10">
              <text:list-item text:style-override="id1-3-2-2-4-10-1">
                <text:number>-</text:number>
                <text:p text:style-name="al">Roulerend lidmaatschap/rooster (leden sportverenigingen) Na twee jaar moet een lid van de toekenningscommissie aftreden;</text:p>
              </text:list-item>
              <text:list-item text:style-override="id1-3-2-2-4-10-2">
                <text:number>-</text:number>
                <text:p text:style-name="al">Vertegenwoordigers van sportverenigingen die in de toekenningscommissie deelnemen, mogen een aanvraag van de eigen sportvereniging niet beoordelen;</text:p>
              </text:list-item>
              <text:list-item text:style-override="id1-3-2-2-4-10-3">
                <text:number>-</text:number>
                <text:p text:style-name="al">Transparante verantwoording van toekenningen aan de verenigingen en het college van burgemeester en wethouders. Dit gebeurt 1x per jaar (1<text:span text:style-name="sup">ste</text:span> kwartaal 2019 en 1<text:span text:style-name="sup">ste</text:span> kwartaal 2020).</text:p>
              </text:list-item>
            </text:list>
          </text:section>
          <text:section text:name="artikel_id1-3-2-2-5" text:style-name="artikel">
            <text:p text:style-name="artikel_kop_titel"><text:span text:style-name="artikel_kop_nr">V</text:span> Slotbepalingen</text:p>
            <text:p text:style-name="al"/>
            <text:p text:style-name="al">Deze nadere regels treden op 1 januari 2018 in werking en gelden tot en met 31 december 2019.</text:p>
            <text:p text:style-name="al"/>
          </text:section>
        </text:section>
        <text:section text:name="regeling-sluiting_id1-3-2-3" text:style-name="regeling-sluiting">
          <text:section text:name="gegeven_id1-3-2-3-1" text:style-name="gegeven">
            <text:p text:style-name="dagtekening">
            <text:span text:style-name="datum">Aldus vastgesteld op  22 juli 2017,</text:span>
          </text:p>
          </text:section>
          <text:section text:name="ondertekening_id1-3-2-3-2">
            <text:p><text:span text:style-name="functie">Burgemeester en wethouders voornoemd</text:span></text:p>
            <text:p><text:span text:style-name="ondertekening_naam">
            <text:span text:style-name="voornaam"> drs. D.</text:span>
            <text:span text:style-name="achternaam">Bakhuizen,</text:span>
          </text:span></text:p>
            <text:p><text:span text:style-name="functie">secretaris</text:span></text:p>
          </text:section>
          <text:section text:name="ondertekening_id1-3-2-3-3">
            <text:p><text:span text:style-name="ondertekening_naam">
            <text:span text:style-name="voornaam"> dr. J.W.A. van</text:span>
            <text:span text:style-name="achternaam">Dijk,</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526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6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6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ëring maatschappelijk sportfonds gemeente Barne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261</meta:user-defined>
    <meta:user-defined meta:name="OVERHEIDop.GmbID/DC.identifier">gmb-2018-125261</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Gemeente/DC.spatial">Barneveld</meta:user-defined>
    <meta:user-defined meta:name="DC.source">wet Algemene bestuursrecht;1.0:c:BWBR0005537&amp;g=2018-05-01</meta:user-defined>
    <meta:user-defined meta:name="DC.source">;http://decentrale.regelgeving.overheid.nl/cvdr/xhtmloutput/Historie/Barneveld/CVDR133535/CVDR133535_1.html</meta:user-defined>
    <meta:user-defined meta:name="OVERHEIDop.referentienummer">1046755</meta:user-defined>
    <meta:user-defined meta:name="DCTERMS.alternative">Nadere regels subsidiëring maatschappelijk sportfonds gemeente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8-06-15</meta:user-defined>
    <meta:user-defined meta:name="xs:date/OVERHEIDop.einddatum">2020-01-01</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op.betreftRegeling">CVDR610780_1</meta:user-defined>
    <meta:user-defined meta:name="OVERHEIDop.versieInformatie"/>
  </office:meta>
</office:document-meta>
</file>