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rap met keerwanden, Trompetstraat/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559</text:p>
            <text:p text:style-name="common-al">OLO-nummer: 3408039</text:p>
            <text:p text:style-name="common-al">Datum indiening: 10 januari 2018</text:p>
            <text:p text:style-name="common-al">Omschrijving: het plaatsen van een trap met keerwanden</text:p>
            <text:p text:style-name="common-al">Adres: Trompetstraat/Paradijs </text:p>
            <text:p text:style-name="common-al">Perceel: kadastraal sectie o, nummer 7571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trap met keerwanden, Trompetstraat/Parad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26</meta:user-defined>
    <meta:user-defined meta:name="OVERHEIDop.GmbID/DC.identifier">gmb-2018-1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K 10</meta:user-defined>
    <meta:user-defined meta:name="OVERHEIDop.woonplaats">Arnhem</meta:user-defined>
    <meta:user-defined meta:name="OVERHEIDop.straatnaam">Trompe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0 443465</meta:user-defined>
    <meta:user-defined meta:name="OVERHEIDop.versieInformatie"/>
  </office:meta>
</office:document-meta>
</file>