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0495 Mevrouw L.E. Seesing.</text:p>
            <text:p text:style-name="common-al">Activiteit: Buurtfeest op 30 juni 2018 van 16.00 uur tot 24.00 uur.</text:p>
            <text:p text:style-name="common-al">Plaats:  Velp, Burgemeester Brandt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25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54</meta:user-defined>
    <meta:user-defined meta:name="OVERHEIDop.GmbID/DC.identifier">gmb-2018-125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Burgemeester Brandt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06 446023</meta:user-defined>
    <meta:user-defined meta:name="OVERHEIDop.versieInformatie"/>
  </office:meta>
</office:document-meta>
</file>