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uilenburgerstraat 3 in Steenderen, het saneren van asbest golfplaten van een schuur</text:p>
      <text:section text:name="zakelijke-mededeling_id1-3-2" text:style-name="zakelijke-mededeling">
        <text:section text:name="zakelijke-mededeling-tekst_id1-3-2-1" text:style-name="zakelijke-mededeling-tekst">
          <text:section text:name="tekst_id1-3-2-1-1" text:style-name="tekst">
            <text:p text:style-name="common-al">Op 28 mei 2018 heeft de gemeente Bronckhorst een melding ontvangen voor het saneren van asbest golfplaten van een schuur aan de Kuilenburgerstraat 3 in Steenderen. De melding is geregistreerd onder kenmerk SXO54008958.</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5253</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253</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253</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Kuilenburgerstraat 3 in Steenderen, het saneren van asbest golfplaten van een 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5253</meta:user-defined>
    <meta:user-defined meta:name="OVERHEIDop.GmbID/DC.identifier">gmb-2018-1252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36721</meta:user-defined>
    <meta:user-defined meta:name="OVERHEID.EPSG28992/DC.spatial">209900 451812</meta:user-defined>
    <meta:user-defined meta:name="OVERHEID.EPSG28992/DC.spatial">209830.14 451874.92</meta:user-defined>
    <meta:user-defined meta:name="OVERHEIDop.versieInformatie"/>
  </office:meta>
</office:document-meta>
</file>