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Jaarrekening en jaarverslag 2017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arrekening en jaarverslag 2017 liggen ter inzage</text:span>
                    </text:p>
                  </table:table-cell>
                  <table:table-cell table:style-name="entry" table:number-rows-spanned="1" table:number-columns-spanned="1">
                    <text:p text:style-name="table_al">Burgemeester en wethouders van de gemeente Gulpen-Wittem delen hierbij mede dat vanaf heden de jaarrekening en het jaarverslag van de gemeente Gulpen-Wittem over het dienstjaar 2017 ter inzage liggen. U kunt de stukken komen inzien aan de balie in het gemeentehuis in Gulpen. Daarnaast zijn ze algemeen verkrijgbaar tegen betaling van legeskosten.</text:p>
                  </table:table-cell>
                  <table:table-cell table:style-name="entry" table:number-rows-spanned="1" table:number-columns-spanned="1">
                    <text:p text:style-name="table_al">Datum bekendmaking: </text:p>
                    <text:p text:style-name="table_al">13-06-2018</text:p>
                    <text:p text:style-name="table_al">Raadsvergadering:</text:p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Inzien 3 we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rekening en jaarverslag 2017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52</meta:user-defined>
    <meta:user-defined meta:name="OVERHEIDop.GmbID/DC.identifier">gmb-2018-125252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op.versieInformatie"/>
  </office:meta>
</office:document-meta>
</file>