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se Afweg t.o. nr. 31: ontwerp omgevingsvergunning voor het realiseren van 74 tunnelkassen, uitgebreide procedure bouw, milieu en bestemmingsplan</text:p>
      <text:section text:name="zakelijke-mededeling_id1-3-2" text:style-name="zakelijke-mededeling">
        <text:section text:name="zakelijke-mededeling-tekst_id1-3-2-1" text:style-name="zakelijke-mededeling-tekst">
          <text:section text:name="tekst_id1-3-2-1-1" text:style-name="tekst">
            <text:p text:style-name="common-al">Wageningse Afweg t.o. nr. 31, 6702 PD, realiseren van 74 tunnelkassen, 2016W0105, verzonden 11 juni 2018</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26 juli 2018).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525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5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5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se Afweg t.o. nr. 31: ontwerp omgevingsvergunning voor het realiseren van 74 tunnelkassen, uitgebreide procedure bouw, milieu en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51</meta:user-defined>
    <meta:user-defined meta:name="OVERHEIDop.GmbID/DC.identifier">gmb-2018-125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D 31</meta:user-defined>
    <meta:user-defined meta:name="OVERHEIDop.woonplaats">Wageningen</meta:user-defined>
    <meta:user-defined meta:name="OVERHEIDop.straatnaam">Wageningse Af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1804 440677</meta:user-defined>
    <meta:user-defined meta:name="OVERHEIDop.versieInformatie"/>
  </office:meta>
</office:document-meta>
</file>