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plaatsen van een unit voor een schoonheidssalon aan de Marten van Rossemsingel 83 in Zaltbommel. Zaaknummer: 0214100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1-06-2018. De aanvraag omgevingsvergunning heeft betrekking op het plaatsen van een unit voor een schoonheidssalon op het adres Marten van Rossemsingel 83 in Zaltbommel.</text:p>
            <text:p text:style-name="common-al">Het betreft een kennisgeving van een besluit tot verlengen van de beslistermijn tot 17-07-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52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plaatsen van een unit voor een schoonheidssalon aan de Marten van Rossemsingel 83 in Zaltbommel. Zaaknummer: 0214100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49</meta:user-defined>
    <meta:user-defined meta:name="OVERHEIDop.GmbID/DC.identifier">gmb-2018-125249</meta:user-defined>
    <meta:user-defined meta:name="OVERHEID.TaxonomieBeleidsagenda/OVERHEID.category">Ruimte en infrastructuur | Organisatie en beleid</meta:user-defined>
    <meta:user-defined meta:name="OVERHEIDop.referentienummer">021410028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C 83</meta:user-defined>
    <meta:user-defined meta:name="OVERHEIDop.woonplaats">Zaltbommel</meta:user-defined>
    <meta:user-defined meta:name="OVERHEIDop.straatnaam">Marten van Rossemsingel</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118 424575</meta:user-defined>
    <meta:user-defined meta:name="OVERHEIDop.versieInformatie"/>
  </office:meta>
</office:document-meta>
</file>