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218 - Gemeente Stadskanaal - Verleend: omgevingsvergunning voor nieuwbouw woning met garage, Weigeliastraat 2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is de volgende omgevingsvergunning verleend: Weigeliastraat 21, 9581MB Musselkanaal, nieuwbouw woning met garag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24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218 - Gemeente Stadskanaal - Verleend: omgevingsvergunning voor nieuwbouw woning met garage, Weigeliastraat 2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42</meta:user-defined>
    <meta:user-defined meta:name="OVERHEIDop.GmbID/DC.identifier">gmb-2018-125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MB 21</meta:user-defined>
    <meta:user-defined meta:name="OVERHEIDop.woonplaats">Musselkanaal</meta:user-defined>
    <meta:user-defined meta:name="OVERHEIDop.straatnaam">Weigelia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07 551355</meta:user-defined>
    <meta:user-defined meta:name="OVERHEIDop.versieInformatie"/>
  </office:meta>
</office:document-meta>
</file>