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t/m 9 juli 2018 kermis nevenactivitei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18 een besluit genomen op de aanvraag voor een evenementenvergunning op locatie Hertog Janplein 20 te Erp. De aangevraagde vergunning is <text:span text:style-name="nadrukvet">verleend</text:span>.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6 t/m 9 juli 2018 kermis nevenactiviteiten</text:p>
            <text:p text:style-name="common-al">Locatie: Hertog Janplein 20 te Erp</text:p>
            <text:p text:style-name="common-al">Zaaknummer: VEV-2018-073</text:p>
            <text:p text:style-name="common-al">
            <text:span text:style-name="nadrukvet">Bezwaar en voorlopige voorziening</text:span>
          </text:p>
            <text:p text:style-name="common-al">Tegen dit besluit kunnen belanghebbenden op grond van de Algemene wet bestuursrecht binnen zes weken vanaf 12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24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4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4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6 t/m 9 juli 2018 kermis nevenac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40</meta:user-defined>
    <meta:user-defined meta:name="OVERHEIDop.GmbID/DC.identifier">gmb-2018-125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S 1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226.95 401340.56</meta:user-defined>
    <meta:user-defined meta:name="OVERHEIDop.versieInformatie"/>
  </office:meta>
</office:document-meta>
</file>