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atsen van de rijwielstalling, Ir. Mol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495</text:p>
            <text:p text:style-name="common-al">OLO-nummer: 3403863</text:p>
            <text:p text:style-name="common-al">Datum indiening: 9 januari 2018</text:p>
            <text:p text:style-name="common-al">Omschrijving: het verplaatsen van de rijwielstalling</text:p>
            <text:p text:style-name="common-al">Adres: Ir. Molsweg 5 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plaatsen van de rijwielstalling, Ir. Mol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24</meta:user-defined>
    <meta:user-defined meta:name="OVERHEIDop.GmbID/DC.identifier">gmb-2018-12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AA 5</meta:user-defined>
    <meta:user-defined meta:name="OVERHEIDop.woonplaats">Arnhem</meta:user-defined>
    <meta:user-defined meta:name="OVERHEIDop.straatnaam">Ir. Mol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13 441389</meta:user-defined>
    <meta:user-defined meta:name="OVERHEIDop.versieInformatie"/>
  </office:meta>
</office:document-meta>
</file>