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ldi Groenlo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0174 Aldi Groenlo B.V.</text:p>
            <text:p text:style-name="common-al">Activiteit: Innemen eenmalige standplaats op 20 juli 2018.</text:p>
            <text:p text:style-name="common-al">Plaats:  Velp, Churchill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2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ldi Groenlo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39</meta:user-defined>
    <meta:user-defined meta:name="OVERHEIDop.GmbID/DC.identifier">gmb-2018-125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W 94</meta:user-defined>
    <meta:user-defined meta:name="OVERHEIDop.woonplaats">Velp</meta:user-defined>
    <meta:user-defined meta:name="OVERHEIDop.straatnaam">Churchill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16 444523</meta:user-defined>
    <meta:user-defined meta:name="OVERHEIDop.versieInformatie"/>
  </office:meta>
</office:document-meta>
</file>