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evenementenvergunning, 13 juni 2018, Straatspeeldag, Looierstraat,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EVENEMENT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evenementenvergunning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Looierstraat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13 juni 2018, Straatspeeldag</text:p>
                  </table:table-cell>
                  <table:table-cell table:style-name="entry" table:number-rows-spanned="1" table:number-columns-spanned="1">
                    <text:p text:style-name="table_al">26 april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 </text:span>| Wanneer u 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25238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23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23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13 juni 2018, Straatspeeldag, Looierstraat,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238</meta:user-defined>
    <meta:user-defined meta:name="OVERHEIDop.GmbID/DC.identifier">gmb-2018-12523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BA 45</meta:user-defined>
    <meta:user-defined meta:name="OVERHEIDop.woonplaats">Gulpen</meta:user-defined>
    <meta:user-defined meta:name="OVERHEIDop.straatnaam">Looierstraat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630 314187</meta:user-defined>
    <meta:user-defined meta:name="OVERHEIDop.versieInformatie"/>
  </office:meta>
</office:document-meta>
</file>