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office:automatic-styles>
  <office:body>
    <office:text>
      <text:p text:style-name="new_page_staatscourant"/>
      <text:p text:style-name="single-kop-titel">Verordening Starterslening gemeente Wassenaar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4 april 2018; </text:p>
            <text:p text:style-name="al"/>
            <text:p text:style-name="al">gelet op de artikelen 147 en 149 van de Gemeentewet;</text:p>
          </text:section>
          <text:section text:name="afkondiging_id1-3-2-1-2" text:style-name="afkondiging">
            <text:p text:style-name="afkondiging_top"/>
            <text:p text:style-name="al">
            <text:span text:style-name="nadrukvet">besluit:</text:span>
          </text:p>
            <text:p text:style-name="al"/>
            <text:p text:style-name="al">Vaststellen van de bijgevoegde Verordening Starterslening gemeente Wassenaar 2018.</text:p>
            <text:p text:style-name="al"/>
            <text:p text:style-name="al">
            <text:span text:style-name="nadrukvet">Verordening Starterslening gemeente Wass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Wassenaar.</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Gemeente:</text:span> de gemeente Wassenaar.</text:p>
              </text:list-item>
              <text:list-item text:style-override="id1-3-2-2-1-3-6">
                <text:number>f)</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text:p>
              </text:list-item>
              <text:list-item text:style-override="id1-3-2-2-1-3-7">
                <text:number>g)</text:number>
                <text:p text:style-name="al">
                <text:span text:style-name="nadrukcur">Koopgarant:</text:span> een financiële regeling waarbij een korting op de aankoop van een woning wordt gegeven, waarbij een terugkoopverplichting is opgenomen.</text:p>
              </text:list-item>
              <text:list-item text:style-override="id1-3-2-2-1-3-8">
                <text:number>h)</text:number>
                <text:p text:style-name="al">
                <text:span text:style-name="nadrukcur">NHG:</text:span> Nationale Hypotheek Garantie, de publicitaire naam van de door Stichting Waarborgfonds Eigen Woningen, gevestigd te ’s-Gravenhage, verstrekte borgtocht.</text:p>
              </text:list-item>
              <text:list-item text:style-override="id1-3-2-2-1-3-9">
                <text:number>i)</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10">
                <text:number>j)</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11">
                <text:number>k)</text:number>
                <text:p text:style-name="al">
                <text:span text:style-name="nadrukcur">Toewijzing:</text:span> het besluit van het Colleg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heeft een gemeenterekening Starterslening ingericht ten laste waarvan aan Aanvrager, die blijkens zijn aanvraag voldoet aan de hierna in lid 2 gestelde voorwaarden, een Starterslening wordt verstrekt.</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Doelgroep:</text:p>
                    <text:list text:style-name="id1-3-2-2-2-3-3-1-3">
                      <text:list-item text:style-override="id1-3-2-2-2-3-3-1-3-1">
                        <text:number>-</text:number>
                        <text:p text:style-name="al">Van personen die voor het eerst een woning kopen, maar niet op eigen kracht de financiering van hun koopwoning rond kunnen krijgen.</text:p>
                      </text:list-item>
                      <text:list-item text:style-override="id1-3-2-2-2-3-3-1-3-2">
                        <text:number>-</text:number>
                        <text:p text:style-name="al">Van personen die op het moment van de aanvraag minimaal 18 jaar en maximaal 40 jaar zijn. In geval er sprake is van twee aanvragers geldt de hiervoor genoemde leeftijdseis voor beide aanvragers.</text:p>
                      </text:list-item>
                      <text:list-item text:style-override="id1-3-2-2-2-3-3-1-3-3">
                        <text:number>-</text:number>
                        <text:p text:style-name="al">Van personen die op het moment van de aanvraag binnen de Gemeente verblijfsgerechtigd en woonachtig zijn en minimaal vijf jaar voorafgaand aan de aanvraag in de Gemeente woonachtig waren of in het verleden minimaal vijf jaar aaneengesloten in de Gemeente hebben gewoond en terug willen keren naar de Gemeente. In geval er sprake is van twee aanvragers geldt de hiervoor genoemde bindingseis voor één van de aanvragers.</text:p>
                      </text:list-item>
                      <text:list-item text:style-override="id1-3-2-2-2-3-3-1-3-4">
                        <text:number>-</text:number>
                        <text:p text:style-name="al">Van in de Gemeente woonachtige verblijfsgerechtigde personen die op het moment van de aanvraag minimaal twee jaar aaneengesloten zelfstandig een sociale huurwoning bewonen, blijkend uit zowel de Basisregistratie Personen (BRP) als uit een door aanvrager te overleggen schriftelijk huurcontract. De huurwoning moet vrijkomen voor sociale verhuur als gevolg van de verhuizing naar de te verwerven woning die als onderpand dient voor de Starterslening. In geval er sprake is van twee aanvragers geldt de hiervoor genoemde eis voor één van beide aanvragers.</text:p>
                      </text:list-item>
                    </text:list>
                  </text:list-item>
                  <text:list-item text:style-override="id1-3-2-2-2-3-3-2">
                    <text:number>b.</text:number>
                    <text:p text:style-name="al">Markt-/woning en prijssegment:</text:p>
                    <text:list text:style-name="id1-3-2-2-2-3-3-2-3">
                      <text:list-item text:style-override="id1-3-2-2-2-3-3-2-3-1">
                        <text:number>-</text:number>
                        <text:p text:style-name="al">Voor aankoop van nieuwe en bestaande koopwoningen in de Gemeente waarvan de kosten voor het verkrijgen in eigendom (verwervingskosten) van de woning niet hoger zijn dan het maximum volgens de meest actuele normen van NHG. Voor de berekening van de hoogte van de Starterslening wordt rekening gehouden met eventuele verbeterkosten. Meerwerk en verbeterkosten zijn toegestaan voor de berekening van de hoogte van de Starterslening.</text:p>
                      </text:list-item>
                      <text:list-item text:style-override="id1-3-2-2-2-3-3-2-3-2">
                        <text:number>-</text:number>
                        <text:p text:style-name="al">Voor aankoop van bestaande huurwoningen in de Gemeente, waarvan de kosten voor het verkrijgen in eigendom (verwervingskosten) van de woning niet hoger zijn dan het maximum volgens de meest actuele normen van NHG. Voor de berekening van de hoogte van de Starterslening wordt rekening gehouden met eventuele verbeterkosten. </text:p>
                        <text:p text:style-name="al">Meerwerk en verbeterkosten zijn toegestaan voor de berekening van de hoogte van de Starterslening.</text:p>
                      </text:list-item>
                      <text:list-item text:style-override="id1-3-2-2-2-3-3-2-3-3">
                        <text:number>-</text:number>
                        <text:p text:style-name="al">De Starterslening kan niet worden verstrekt indien een ander koopinstrument, (rente)kortings- of financiële regeling is toegewezen. Een uitzondering geldt voor woningen die met Koopgarant worden gekocht, mits deze voldoen aan de genoemde voorwaarden gesteld onder artikel 8.</text:p>
                      </text:list-item>
                    </text:list>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Bij aanvang van de startersregeling is € 800.000,- op de gemeenterekening VROM Startersrekening van de gemeente gestort.</text:p>
              </text:list-item>
              <text:list-item text:style-override="id1-3-2-2-3-3">
                <text:number>2.</text:number>
                <text:p text:style-name="al">Startersleningen worden alleen toegewezen voor zover het vastgesteld budget hiervoor toereikend is. </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3">
                <text:number>2.</text:number>
                <text:p text:style-name="al">Het College stelt de hoogte van de Starterslening vast op maximaal € 40.000,-.</text:p>
              </text:list-item>
              <text:list-item text:style-override="id1-3-2-2-4-4">
                <text:number>3.</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0.000,- of op basis van het nog beschikbare budget. </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indien er sprake is van stapeling met andere koopinstrumenten, (rente-)kortings- of financiële regelingen die strijdig zijn met de Starterslening en/of de belangen aantasten van aanvrager, NHG of eerste geldverstrekker. Een uitzondering geldt voor woningen die met Koopgarant worden gekocht, mits deze voldoen aan de genoemde voorwaarden gesteld onder artikel 8.</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item text:style-override="id1-3-2-2-6-3-3-3">
                    <text:number>c.</text:number>
                    <text:p text:style-name="al">de koopovereenkomst van de betreffende eigen woning wordt ontbonden.</text:p>
                  </text:list-item>
                </text:list>
              </text:list-item>
              <text:list-item text:style-override="id1-3-2-2-6-4">
                <text:number>3.</text:number>
                <text:p text:style-name="al">Bij de intrekking vordert SVn namens het College de openstaande schuld (incl. Combinatielening) en de contante waarde van het al genoten en/of toekomstige rentevoordeel geheel of gedeeltelijk terug.</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en SVn.</text:p>
              </text:list-item>
            </text:list>
          </text:section>
          <text:section text:name="artikel_id1-3-2-2-8" text:style-name="artikel">
            <text:p text:style-name="artikel_kop_titel"><text:span text:style-name="artikel_kop_label">Artikel</text:span> <text:span text:style-name="artikel_kop_nr">8</text:span> Koopgarant</text:p>
            <text:list text:style-name="id1-3-2-2-8-2">
              <text:list-item text:style-override="id1-3-2-2-8-2">
                <text:number>1.</text:number>
                <text:p text:style-name="al">Het college kan een aanvraag voor een Starterslening toewijzen, indien er sprake is van een woning aangekocht met een Koopgarantregeling.</text:p>
                <text:list text:style-name="id1-3-2-2-8-2-3">
                  <text:list-item text:style-override="id1-3-2-2-8-2-3-1">
                    <text:number>a.</text:number>
                    <text:p text:style-name="al">De Koopgarant betreft een koperskorting tot maximaal 30% korting van de getaxeerde marktwaarde.</text:p>
                  </text:list-item>
                  <text:list-item text:style-override="id1-3-2-2-8-2-3-2">
                    <text:number>b.</text:number>
                    <text:p text:style-name="al">Er sprake is van een terugkoopgarantie.</text:p>
                  </text:list-item>
                  <text:list-item text:style-override="id1-3-2-2-8-2-3-3">
                    <text:number>c.</text:number>
                    <text:p text:style-name="al">Er is voldaan aan alle andere vereisten uit deze verordening.</text:p>
                  </text:list-item>
                </text:list>
              </text:list-item>
            </text:list>
          </text:section>
          <text:section text:name="artikel_id1-3-2-2-9" text:style-name="artikel">
            <text:p text:style-name="artikel_kop_titel"><text:span text:style-name="artikel_kop_label">Artikel</text:span> <text:span text:style-name="artikel_kop_nr">9</text:span> Aflossing van de Starterslening</text:p>
            <text:list text:style-name="id1-3-2-2-9-2">
              <text:list-item text:style-override="id1-3-2-2-9-2">
                <text:number>1.</text:number>
                <text:p text:style-name="al">Aflossing worden verricht volgens het in de leningsovereenkomst met SVn bepaalde.</text:p>
              </text:list-item>
              <text:list-item text:style-override="id1-3-2-2-9-3">
                <text:number>2.</text:number>
                <text:p text:style-name="al">Extra aflossing op de Starterslening is altijd en zonder boete mogelijk.</text:p>
              </text:list-item>
              <text:list-item text:style-override="id1-3-2-2-9-4">
                <text:number>3.</text:number>
                <text:p text:style-name="al">Bij verkoop van de woning wordt de restant schuld ineens en volledig afgelos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volgende op die waarop de bekendmaking heeft plaatsgevonden.</text:p>
          </text:section>
          <text:section text:name="artikel_id1-3-2-2-12" text:style-name="artikel">
            <text:p text:style-name="artikel_kop_titel"><text:span text:style-name="artikel_kop_label">Artikel</text:span> <text:span text:style-name="artikel_kop_nr">12</text:span> Intrekking</text:p>
            <text:p text:style-name="al">Met de inwerkingtreding van de Verordening Starterslening gemeente Wassenaar 2018 wordt de verordening ‘Verordening Starterslening Wassenaar 2013’ ingetrokken.</text:p>
          </text:section>
          <text:section text:name="artikel_id1-3-2-2-13" text:style-name="artikel">
            <text:p text:style-name="artikel_kop_titel"><text:span text:style-name="artikel_kop_label">Artikel</text:span> <text:span text:style-name="artikel_kop_nr">13</text:span> Overgangsrecht</text:p>
            <text:p text:style-name="al">Aanvragen die zijn ingekomen voor de inwerkingtreding van deze verordening worden afgehandeld volgens de Verordening Starterslening Wassenaar 2013.</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Starterslening gemeente Wassenaar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dinsdag 5 juni 2018</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rzitter,</text:span></text:p>
            <text:p><text:span text:style-name="ondertekening_naam">
            <text:span text:style-name="voornaam"> J.F.</text:span>
            <text:span text:style-name="achternaam">Koen</text:span>
          </text:span></text:p>
          </text:section>
        </text:section>
        <text:section text:name="bijlage_id1-3-2-4" text:style-name="bijlage">
          <text:p text:style-name="bijlage_top"/>
          <text:p text:style-name="hoofdstuk_kop">Toelichting </text:p>
          <text:p text:style-name="tussenkopvet">Artikel 2 Toepassingsbereik</text:p>
          <text:p text:style-name="al">
          <text:span text:style-name="nadrukcur">Lid 2 sub a Doelgroep;</text:span>
        </text:p>
          <text:p text:style-name="al">
          <text:span text:style-name="nadrukcur">Personen die voor het eerst een woning kopen, maar niet op eigen kracht de financiering van hun koopwoning rond kunnen krijgen.</text:span>
        </text:p>
          <text:p text:style-name="al">Doel hiervan is om starters een financieel steuntje in de rug te geven bij het kopen van een eerste woning.</text:p>
          <text:p text:style-name="al">Hierbij moet opgemerkt worden dat bij een echtscheiding waarvan de personen een koopwoning hebben verlaten, de woning op hun naam stond en een nieuwe relatie aangaan, geen gebruik kunnen maken van de Starterslening.</text:p>
          <text:p text:style-name="al"/>
          <text:p text:style-name="al">
          <text:span text:style-name="nadrukcur">Lid 2 sub a Doelgroep; Woonachtig of hebben gewoond in de Gemeente</text:span>
        </text:p>
          <text:p text:style-name="al">
          <text:span text:style-name="nadrukcur">Personen die op het moment van de aanvraag binnen de Gemeente verblijfsgerechtigd en woonachtig zijn en minimaal vijf jaar voorafgaand aan de aanvraag in de Gemeente woonachtig waren of in het verleden minimaal vijf jaar aaneengesloten in de Gemeente hebben gewoond en terug willen keren naar de Gemeente. In geval er sprake is van twee aanvragers geldt hiervoor genoemde bindingseis voor één van de aanvragers.</text:span>
        </text:p>
          <text:p text:style-name="al">Doel is hiervan om de starterslening mogelijk te maken voor degene die binding hebben of in het verleden binding hebben gehad met de Gemeente.</text:p>
          <text:p text:style-name="al"/>
          <text:p text:style-name="al">
          <text:span text:style-name="nadrukcur">Lid 2 sub a Doelgroep; Sociale huurders</text:span>
        </text:p>
          <text:p text:style-name="al">
          <text:span text:style-name="nadrukcur">In de Gemeente woonachtige verblijfsgerechtigde personen die op het moment van de aanvraag minimaal twee jaar zelfstandig een sociale huurwoning bewonen, blijkend uit zowel de Basisregistratie Personen (BRP) als uit een door aanvrager te overleggen schriftelijk huurcontract. De huurwoning moet vrijkomen voor verhuur als gevolg van de verhuizing naar de te verwerven woning die als onderpand dient voor de Starterslening. In geval er sprake is van twee aanvragers geldt hiervoor genoemde eis voor één van beide aanvragers.</text:span>
        </text:p>
          <text:p text:style-name="al">Doel hiervan is om doorstroming van sociale huurwoning naar koopwoning te bevorderen. </text:p>
          <text:p text:style-name="al"/>
          <text:p text:style-name="al">
          <text:span text:style-name="nadrukcur">Lid 3</text:span>
        </text:p>
          <text:p text:style-name="al">
          <text:span text:style-name="nadrukcur">De Aanvrager moet de woning waarvoor een Starterslening wordt verstrekt zelf gaan bewonen.</text:span>
        </text:p>
          <text:p text:style-name="al">Doel hiervan is dat de bewoner(s) bij aankoop voldoen aan de voorwaarden gesteld in deze verordening.</text:p>
          <text:p text:style-name="tussenkopvet">Artikel 3 Budget</text:p>
          <text:p text:style-name="al">De raad heeft een budget van € 800.000,- beschikbaar gesteld. Maandelijkse aflossingen en afgeloste Startersleningen worden weer teruggestort op de Gemeenterekening. Hieruit worden weer nieuwe Startersleningen gefinancierd.</text:p>
          <text:p text:style-name="tussenkopvet">Artikel 5 Procedure aanvraag en toewijzing</text:p>
          <text:p text:style-name="al">
          <text:span text:style-name="nadrukcur">Lid 3 en 4; </text:span>
        </text:p>
          <text:p text:style-name="al">
          <text:span text:style-name="nadrukcur">Wanneer is er sprake van een ontvankelijke aanvraag? Een aanvraag is ontvankelijk als de gemeente tenminste de volgende gegevens heeft ontvangen:</text:span>
        </text:p>
          <text:list text:style-name="id1-3-2-4-24">
            <text:list-item text:style-override="id1-3-2-4-24-1">
              <text:number>-</text:number>
              <text:p text:style-name="al">Aanvraagformulier via DigiD</text:p>
            </text:list-item>
            <text:list-item text:style-override="id1-3-2-4-24-2">
              <text:number>-</text:number>
              <text:p text:style-name="al">Volledig adres van de aan te kopen woning</text:p>
            </text:list-item>
            <text:list-item text:style-override="id1-3-2-4-24-3">
              <text:number>-</text:number>
              <text:p text:style-name="al">Aankoopbedrag van de aan te kopen woning</text:p>
            </text:list-item>
            <text:list-item text:style-override="id1-3-2-4-24-4">
              <text:number>-</text:number>
              <text:p text:style-name="al">(hoogte Starterslening)</text:p>
            </text:list-item>
            <text:list-item text:style-override="id1-3-2-4-24-5">
              <text:number>-</text:number>
              <text:p text:style-name="al">Indien sprake is van het verlaten van een huurwoning: volledige kopie huurovereenkomst plat ingescand in PDF in één document (geen telefoonfoto’s).</text:p>
            </text:list-item>
          </text:list>
          <text:p text:style-name="tussenkopvet">Artikel 6 Afwijzen aanvraag en Intrekking toewijzingsbesluit</text:p>
          <text:p text:style-name="al">
          <text:span text:style-name="nadrukcur">Lid 1 sub a</text:span>
        </text:p>
          <text:p text:style-name="al">
          <text:span text:style-name="nadrukcur">Het college wijst een aanvraag voor een Starterslening af, indien het budget niet toereikend is om de aanvraag te honoreren;</text:span>
        </text:p>
          <text:p text:style-name="al">Bij het naderen van het einde van het beschikbaar gestelde budget wordt er een wachtlijst opgemaakt.</text:p>
          <text:list text:style-name="id1-3-2-4-29">
            <text:list-item text:style-override="id1-3-2-4-29-1">
              <text:number>-</text:number>
              <text:p text:style-name="al">Aanvrager wordt op een wachtlijst voor de duur van drie (3) maanden tot maximaal zes (6) maanden geplaatst.</text:p>
            </text:list-item>
            <text:list-item text:style-override="id1-3-2-4-29-2">
              <text:number>-</text:number>
              <text:p text:style-name="al">Na de duur van zes maanden vervalt automatisch de inschrijving op de wachtlijst.</text:p>
            </text:list-item>
            <text:list-item text:style-override="id1-3-2-4-29-3">
              <text:number>-</text:number>
              <text:p text:style-name="al">Aanvrager wordt hiervan op de hoogte gesteld en kan desgewenst besluiten om van de wachtlijst afgehaald te worden.</text:p>
            </text:list-item>
            <text:list-item text:style-override="id1-3-2-4-29-4">
              <text:number>-</text:number>
              <text:p text:style-name="al">Bij vrijkomen van budget wordt de eerste op de wachtlijst aangeschreven of hij/zij nog interesse heeft voor een Starterslening. </text:p>
              <text:p text:style-name="al">
              <text:span text:style-name="nadrukcur">Bij ja,</text:span> kan hij/zij een aanvraag indienen binnen twee maanden na aanschrijving. Na twee maanden vervalt automatisch de inschrijving op de wachtlijst. </text:p>
              <text:p text:style-name="al">
              <text:span text:style-name="nadrukcur">Bij nee, </text:span>wordt de aanvraag gesloten.</text:p>
            </text:list-item>
            <text:list-item text:style-override="id1-3-2-4-29-5">
              <text:number>-</text:number>
              <text:p text:style-name="al">Communicatie vindt plaats via e-mail.</text:p>
            </text:list-item>
            <text:list-item text:style-override="id1-3-2-4-29-6">
              <text:number>-</text:number>
              <text:p text:style-name="al">Op de website van de Gemeente komt een melding te staan dat er gewerkt wordt via een wachtlijst.</text:p>
            </text:list-item>
          </text:list>
          <text:p text:style-name="tussenkopvet">Artikel 8 Koopgarant</text:p>
          <text:p text:style-name="al">
          <text:span text:style-name="nadrukcur">Lid 1</text:span>
        </text:p>
          <text:p text:style-name="al">
          <text:span text:style-name="nadrukcur">Het college kan een aanvraag voor een Starterslening toewijzen, indien er sprake is van een woning aangekocht met een Koopgarantregeling.</text:span>
        </text:p>
          <text:p text:style-name="al">De Koopgarantregeling is het verkopen van een woning tegen een lagere prijs dan de marktwaarde en het bieden van een terugkoopgarantie. De regels over de bepaling van de verkoopprijs en de terugkoopprijs liggen vast in de Erfpacht- en Koopgarantiebepalingen.</text:p>
          <text:p text:style-name="al">Bij toepassing van Koopgarantie geeft de woningcorporatie of projectontwikkelaar een prijsverlaging, oftewel koperskorting, op de getaxeerde marktwaarde van minimaal 10%.</text:p>
          <text:p text:style-name="al">De terugkoopprijs is opgebouwd uit de oorspronkelijke koopprijs plus een deel van de waardeontwikkeling. Dit geldt zowel bij waardestijging als bij waardedaling. De verdeling van de waardeontwikkeling tussen de woningcorporatie of de ontwikkelaar en de eigenaar staat in een vaste verhouding tot de prijsverlaging die verleend was bij verkoop. Omdat er bij een koopgarantregeling geen stapeling c.q. verhoging van de schuldenlast plaatsvindt, kan een uitzondering worden gemaakt voor deze financiële regeling.</text:p>
          <text:p text:style-name="tussenkopvet">Artikel 10 Hardheidsclausule</text:p>
          <text:p text:style-name="al">Als blijkt dat het niet toewijzen van een Starterslening voor de aanvrager leidt tot een onbillijkheid van overwegende aard, kan het College besluiten om op grond van de Hardheidsclausule artikel 2 lid 2 buiten toepassing te laten of hiervan af te wij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23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3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3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Wass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237</meta:user-defined>
    <meta:user-defined meta:name="OVERHEIDop.GmbID/DC.identifier">gmb-2018-125237</meta:user-defined>
    <meta:user-defined meta:name="OVERHEID.TaxonomieBeleidsagenda/OVERHEID.category">Huisvesting | Organisatie en beleid</meta:user-defined>
    <meta:user-defined meta:name="OVERHEID.Gemeente/DC.spatial">Wassenaar</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Starterslening gemeente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06-2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0779_1</meta:user-defined>
    <meta:user-defined meta:name="OVERHEIDop.versieInformatie"/>
  </office:meta>
</office:document-meta>
</file>