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de Poor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9987 Stichting de Poort.</text:p>
            <text:p text:style-name="common-al">Activiteit: Straatfeest op 2 juli 2018 van 08.00 uur tot 17.00 uur.</text:p>
            <text:p text:style-name="common-al">Plaats:  Velp, Bronkhorstenstraa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523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3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3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de 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33</meta:user-defined>
    <meta:user-defined meta:name="OVERHEIDop.GmbID/DC.identifier">gmb-2018-1252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meta:user-defined>
    <meta:user-defined meta:name="OVERHEIDop.woonplaats">Velp</meta:user-defined>
    <meta:user-defined meta:name="OVERHEIDop.straatnaam">Bronkhorsten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67 444542</meta:user-defined>
    <meta:user-defined meta:name="OVERHEIDop.versieInformatie"/>
  </office:meta>
</office:document-meta>
</file>