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beschoeiing  op perceel kadastraal bekend KWK02 sectie T nummer 1305, ter hoogte van steiger Afgedamde Maas in Nederhemert. Zaaknummer: 021499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5-06-2018 de aanvraag om een omgevingsvergunning buiten behandeling gelaten. De aanvraag omgevingsvergunning heeft betrekking op het plaatsen van een beschoeiing voor het adres perceel kadastraal bekend KWK02 sectie T nummer 1305, ter hoogte van steiger Afgedamde Maas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23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plaatsen van een beschoeiing  op perceel kadastraal bekend KWK02 sectie T nummer 1305, ter hoogte van steiger Afgedamde Maas in Nederhemert. Zaaknummer: 0214999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32</meta:user-defined>
    <meta:user-defined meta:name="OVERHEIDop.GmbID/DC.identifier">gmb-2018-125232</meta:user-defined>
    <meta:user-defined meta:name="OVERHEID.TaxonomieBeleidsagenda/OVERHEID.category">Ruimte en infrastructuur | Organisatie en beleid</meta:user-defined>
    <meta:user-defined meta:name="OVERHEIDop.referentienummer">021499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46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437 419042</meta:user-defined>
    <meta:user-defined meta:name="OVERHEIDop.versieInformatie"/>
  </office:meta>
</office:document-meta>
</file>