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aan de voorzijde woning, Weissenbruch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496</text:p>
            <text:p text:style-name="common-al">OLO-nummer: 3400881</text:p>
            <text:p text:style-name="common-al">Datum indiening: 9 januari 2018</text:p>
            <text:p text:style-name="common-al">Omschrijving: het realiseren van een dakkapel aan de voorzijde woning</text:p>
            <text:p text:style-name="common-al">Adres: Weissenbruchstraat 2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kapel aan de voorzijde woning, Weissenbruch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23</meta:user-defined>
    <meta:user-defined meta:name="OVERHEIDop.GmbID/DC.identifier">gmb-2018-1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J 21</meta:user-defined>
    <meta:user-defined meta:name="OVERHEIDop.woonplaats">Arnhem</meta:user-defined>
    <meta:user-defined meta:name="OVERHEIDop.straatnaam">Weissenbruc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2 445078</meta:user-defined>
    <meta:user-defined meta:name="OVERHEIDop.versieInformatie"/>
  </office:meta>
</office:document-meta>
</file>