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t organiseren van een zomermarkt op het terrein van Prins Hendrik, 1931AH,  Egmond aan Zee, op zondag 24 juni 2018 van 11.00 uur tot 17.00 uur verzenddatum besluit 11 juni 2018 (APV180044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522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2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2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et organiseren van een zomermarkt op het terrein van Prins Hendrik, 1931AH,  Egmond aan Zee, op zondag 24 juni 2018 van 11.00 uur tot 17.00 uur verzenddatum besluit 11 juni 2018 (APV18004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5225</meta:user-defined>
    <meta:user-defined meta:name="OVERHEIDop.GmbID/DC.identifier">gmb-2018-1252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H 41</meta:user-defined>
    <meta:user-defined meta:name="OVERHEIDop.woonplaats">Egmond aan Zee</meta:user-defined>
    <meta:user-defined meta:name="OVERHEIDop.straatnaam">Voor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809 514765</meta:user-defined>
    <meta:user-defined meta:name="OVERHEIDop.versieInformatie"/>
  </office:meta>
</office:document-meta>
</file>