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1 t/m 25 juni 2018, instellen van een parkeerverbod in de Burg. Pappersweg tot aan de Mr. Beukenweg 2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Mechel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in de Burg. Pappersweg tot aan de Mr. Beukenweg 2.</text:p>
                  </table:table-cell>
                  <table:table-cell table:style-name="entry" table:number-rows-spanned="1" table:number-columns-spanned="1">
                    <text:p text:style-name="table_al">21 t/m 25 jun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1 t/m 25 juni 2018, instellen van een parkeerverbod in de Burg. Pappersweg tot aan de Mr. Beukenweg 2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23</meta:user-defined>
    <meta:user-defined meta:name="OVERHEIDop.GmbID/DC.identifier">gmb-2018-1252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Burgemeester Pappersweg</meta:user-defined>
    <meta:user-defined meta:name="OVERHEID.PostcodeHuisnummer/OVERHEIDop.postcodeHuisnummer">6281BN 2</meta:user-defined>
    <meta:user-defined meta:name="OVERHEIDop.straatnaam">Meester Beuk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13 311646</meta:user-defined>
    <meta:user-defined meta:name="OVERHEID.EPSG28992/DC.spatial">192724 311670</meta:user-defined>
    <meta:user-defined meta:name="OVERHEIDop.versieInformatie"/>
  </office:meta>
</office:document-meta>
</file>