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van een inrichting, het plaatsen van lichtmasten, Kasteel Wijlreweg 3, 6321 PP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asteel Wijlreweg 3, 6321 PP Wijlre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anderen van een inrichting. Het plaatsen van lichtmast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2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van een inrichting, het plaatsen van lichtmasten, Kasteel Wijlreweg 3, 6321 PP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14</meta:user-defined>
    <meta:user-defined meta:name="OVERHEIDop.GmbID/DC.identifier">gmb-2018-12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PP 3</meta:user-defined>
    <meta:user-defined meta:name="OVERHEIDop.woonplaats">Wijlre</meta:user-defined>
    <meta:user-defined meta:name="OVERHEIDop.straatnaam">Kasteel Wijlre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0 315697</meta:user-defined>
    <meta:user-defined meta:name="OVERHEIDop.versieInformatie"/>
  </office:meta>
</office:document-meta>
</file>