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2816 Gemeente Stadskanaal: ontwerp omgevingsvergunning ‘Cereswijk en Dideldom, Kijlsterweg 14’ en ontwerp besluit vaststell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Cereswijk en Dideldom, Kijlsterweg 14” met de bijbehorende bestanden, gedurende een termijn van zes weken voor een ieder ter inzage ligt. Met deze omgevingsvergunning wordt het bouwen van een woning mogelijk gemaakt.</text:p>
            <text:p text:style-name="common-al"/>
            <text:p text:style-name="common-al">Burgemeester en wethouders maken tevens bekend dat zij voornemens zijn om ten behoeve van hierboven genoemde omgevingsvergunning, een hogere grenswaarde vast te stellen voor de geluidbelasting vanwege het industrieterrein "Bedrijvenpark Stadskanaal".</text:p>
            <text:p text:style-name="common-al"/>
            <text:p text:style-name="common-al">Waar kunt u het ontwerp inzien?</text:p>
            <text:p text:style-name="common-al">De ontwerp-omgevingsvergunning incl. bijbehorende stukken en het ontwerp besluit vaststelling hogere grenswaarde liggen vanaf 14 juni 2018 tot en met 25 juli 2018 voor een ieder ter inzage. U kunt het ontwerp inzien bij de publieksbalie in het gemeentehuis, Raadhuisplein 1 in Stadskanaal. Tevens kunt u het ontwerp in elektronische vorm raadplegen en verkrijgen ophttp://www.ruimtelijkeplannen.nl/web-roo/?planidn=NL.IMRO.0037.OV1705-on01 en www.stadskanaal.nl. </text:p>
            <text:p text:style-name="common-al"/>
            <text:p text:style-name="common-al">U wilt reageren? </text:p>
            <text:p text:style-name="common-al">U kunt tot en met 25 juli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E. van Spijker (0599-631 631).</text:p>
            <text:p text:style-name="common-al"/>
            <text:p text:style-name="common-al">U wilt nadere informatie?</text:p>
            <text:p text:style-name="last-al">Voor nadere informatie kan contact opgenomen worden met de heer C.J. Limbeek (0598-7880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2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2816 Gemeente Stadskanaal: ontwerp omgevingsvergunning ‘Cereswijk en Dideldom, Kijlsterweg 14’ en ontwerp besluit vaststell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11</meta:user-defined>
    <meta:user-defined meta:name="OVERHEIDop.GmbID/DC.identifier">gmb-2018-125211</meta:user-defined>
    <meta:user-defined meta:name="OVERHEID.TaxonomieBeleidsagenda/OVERHEID.category">Ruimte en infrastructuur | Organisatie en beleid</meta:user-defined>
    <meta:user-defined meta:name="OVERHEIDop.referentienummer">NL.IMRO.0037.OV1705-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L</meta:user-defined>
    <meta:user-defined meta:name="OVERHEIDop.woonplaats">Stadskanaal</meta:user-defined>
    <meta:user-defined meta:name="OVERHEIDop.straatnaam">Kijlst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154 555062</meta:user-defined>
    <meta:user-defined meta:name="OVERHEIDop.versieInformatie"/>
  </office:meta>
</office:document-meta>
</file>