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terrein Empel-Zuid, het bouwen van een opslaghal met kantoor en showro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Industrieterrein Empel-Zuid, het bouwen van een opslaghal met kantoor en showroom, bouwen, strijd bestemmingsplan, uitweg, WB00042329,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21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terrein Empel-Zuid, het bouwen van een opslaghal met kantoor en showro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210</meta:user-defined>
    <meta:user-defined meta:name="OVERHEIDop.GmbID/DC.identifier">gmb-2018-125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s-Hertogenbosch</meta:user-defined>
    <meta:user-defined meta:name="OVERHEIDop.straatnaam">De Diept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47 415274</meta:user-defined>
    <meta:user-defined meta:name="OVERHEIDop.versieInformatie"/>
  </office:meta>
</office:document-meta>
</file>