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toertocht door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juni 2018</text:p>
            <text:p text:style-name="common-al">Locatie: door de gemeente Bunnik</text:p>
            <text:p text:style-name="common-al">Datum en tijdstip van het evenement: 10 juni 8:00 uur tot 18:00 uur</text:p>
            <text:p text:style-name="common-al">Zaaknummer: 533633</text:p>
            <text:p text:style-name="common-al">Bestuursorgaan: Burgemeester </text:p>
            <text:p text:style-name="common-al">Datum verzending besluit: 8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20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toertocht door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09</meta:user-defined>
    <meta:user-defined meta:name="OVERHEIDop.GmbID/DC.identifier">gmb-2018-1252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1 453218</meta:user-defined>
    <meta:user-defined meta:name="OVERHEIDop.versieInformatie"/>
  </office:meta>
</office:document-meta>
</file>