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 bestemmingsplan, verbouwen van de bestaande recreatie-/opslagruimte in twee zorgvakantiewoningen en een nieuwe stal voor de stalling van paarden en de opslag van materialen en gereedschappen, Slenakerweg 5, 6271 P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 bestemmingsplan Slenakerweg 5 te Gul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bekendma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enakerweg 5, 6271 PE Gulpen</text:span>
                    </text:p>
                  </table:table-cell>
                  <table:table-cell table:style-name="entry" table:number-rows-spanned="1" table:number-columns-spanned="1">
                    <text:p text:style-name="table_al">Het verbouwen van de bestaande recreatie-/opslagruimte in twee zorgvakantiewoningen en een nieuwe stal voor de stalling van paarden en de opslag van materialen en gereedschappen.</text:p>
                  </table:table-cell>
                  <table:table-cell table:style-name="entry" table:number-rows-spanned="1" table:number-columns-spanned="1">
                    <text:p text:style-name="table_al">13 juni 2018</text:p>
                  </table:table-cell>
                  <table:table-cell table:style-name="entry" table:number-rows-spanned="1" table:number-columns-spanned="1">
                    <text:p text:style-name="table_al">Zienswijze</text:p>
                    <text:p text:style-name="table_al">(14 juni 2018 t/m 25 juli 2018)</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520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bouwen van de bestaande recreatie-/opslagruimte in twee zorgvakantiewoningen en een nieuwe stal voor de stalling van paarden en de opslag van materialen en gereedschappen, Slenakerweg 5, 6271 PE, Gul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06</meta:user-defined>
    <meta:user-defined meta:name="OVERHEIDop.GmbID/DC.identifier">gmb-2018-12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PE 5</meta:user-defined>
    <meta:user-defined meta:name="OVERHEIDop.woonplaats">Gulpen</meta:user-defined>
    <meta:user-defined meta:name="OVERHEIDop.straatnaam">Slenak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8474 312022</meta:user-defined>
    <meta:user-defined meta:name="OVERHEIDop.versieInformatie"/>
  </office:meta>
</office:document-meta>
</file>