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familie hockey tournooi op 30-6-2018, op het sportpark De Heul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familie hockey tournooi op 30-6-2018, op het sportpark De Heul, Rijksstraatweg 182 in Loenen aan de Vecht </text:p>
            <text:p text:style-name="common-al">Zaaknummer:Z/18/138340 verzenddatum: 8-6-2018.</text:p>
            <text:p text:style-name="common-al"/>
            <text:p text:style-name="common-al">Ontheffing art. 35 van de Drank- en Horecawet is verleend voor een familie hockey tournooi op 30-6-2018, op het sportpark De Heul, Rijksstraatweg 182 in Loenen aan de Vecht </text:p>
            <text:p text:style-name="common-al">Zaaknummer Z/18/138348 verzenddatum 29-5-2018</text:p>
            <text:p text:style-name="common-al">Gemeente Stichtse Vecht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kopie van het bestreden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2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familie hockey tournooi op 30-6-2018, op het sportpark De Heul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01</meta:user-defined>
    <meta:user-defined meta:name="OVERHEIDop.GmbID/DC.identifier">gmb-2018-125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G 44</meta:user-defined>
    <meta:user-defined meta:name="OVERHEIDop.woonplaats">Loenen aan de Vecht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53 469333</meta:user-defined>
    <meta:user-defined meta:name="OVERHEIDop.versieInformatie"/>
  </office:meta>
</office:document-meta>
</file>