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van een buitenberging, Hilleshagerweg 104, 6281 AH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
                                                      <text:span text:style-name="nadrukvet">
                                                        <text:span text:style-name="nadrukvet">Hilleshagerweg 104, 6281 AH Mechelen</text:span>
                                                      </text:span>
                                                    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ouwen van een buitenberging</text:p>
                  </table:table-cell>
                  <table:table-cell table:style-name="entry" table:number-rows-spanned="1" table:number-columns-spanned="1">
                    <text:p text:style-name="table_al">8 jun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2519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9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9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buitenberging, Hilleshagerweg 104, 6281 AH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198</meta:user-defined>
    <meta:user-defined meta:name="OVERHEIDop.GmbID/DC.identifier">gmb-2018-125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AH 104</meta:user-defined>
    <meta:user-defined meta:name="OVERHEIDop.woonplaats">Mechelen</meta:user-defined>
    <meta:user-defined meta:name="OVERHEIDop.straatnaam">Hilleshag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4381 312226</meta:user-defined>
    <meta:user-defined meta:name="OVERHEIDop.versieInformatie"/>
  </office:meta>
</office:document-meta>
</file>