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de woning op het perceel Zuidermeerweg 38 te Zuidermeer</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een omgevingsvergunning voor het vergroten van de woning op het perceel Zuidermeerweg 38 te Zuidermeer. De aanvraag is geregistreerd onder zaaknummer 2018-HZ-03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519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9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9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groten van de woning op het perceel Zuidermeerweg 38 te Zuid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5197</meta:user-defined>
    <meta:user-defined meta:name="OVERHEIDop.GmbID/DC.identifier">gmb-2018-12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T 38</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175 519564</meta:user-defined>
    <meta:user-defined meta:name="OVERHEIDop.versieInformatie"/>
  </office:meta>
</office:document-meta>
</file>