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laan 3, 1851PE, Heiloo, het bouwen van een garage, ontvangstdatum aanvraag  8 juni 2018 (WABO180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519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9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laan 3, 1851PE, Heiloo, het bouwen van een garage, ontvangstdatum aanvraag  8 juni 2018 (WABO18009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194</meta:user-defined>
    <meta:user-defined meta:name="OVERHEIDop.GmbID/DC.identifier">gmb-2018-12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3</meta:user-defined>
    <meta:user-defined meta:name="OVERHEIDop.woonplaats">Heiloo</meta:user-defined>
    <meta:user-defined meta:name="OVERHEIDop.straatnaam">Kapel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99 510922</meta:user-defined>
    <meta:user-defined meta:name="OVERHEIDop.versieInformatie"/>
  </office:meta>
</office:document-meta>
</file>