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veld 12, 5249 JP, Rosmalen, uitbreiden bedrijfslood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nkenveld 12, 5249 JP, Rosmalen, uitbreiden bedrijfsloods, bouwen, strijd bestemmingsplan, WB00042119, 0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19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nveld 12, 5249 JP, Rosmalen, uitbreiden bedrijfslood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193</meta:user-defined>
    <meta:user-defined meta:name="OVERHEIDop.GmbID/DC.identifier">gmb-2018-125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JP 12</meta:user-defined>
    <meta:user-defined meta:name="OVERHEIDop.woonplaats">Rosmalen</meta:user-defined>
    <meta:user-defined meta:name="OVERHEIDop.straatnaam">Vinkenv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202 415327</meta:user-defined>
    <meta:user-defined meta:name="OVERHEIDop.versieInformatie"/>
  </office:meta>
</office:document-meta>
</file>