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plaatsen van 2 mini doelen, Leijenhof ongenummerd,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Leijenhof ongenummerd in Wittem </text:span>
                                                    </text:span>
                                                  </text:span>
                                                </text:span>(kadastraal bekend Wittem, sectie P, nr. 326)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van 2 mini doelen</text:p>
                  </table:table-cell>
                  <table:table-cell table:style-name="entry" table:number-rows-spanned="1" table:number-columns-spanned="1">
                    <text:p text:style-name="table_al">8 jun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25191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9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91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2 mini doelen, Leijenhof ongenummerd, 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191</meta:user-defined>
    <meta:user-defined meta:name="OVERHEIDop.GmbID/DC.identifier">gmb-2018-125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6DC</meta:user-defined>
    <meta:user-defined meta:name="OVERHEIDop.woonplaats">Wittem</meta:user-defined>
    <meta:user-defined meta:name="OVERHEIDop.straatnaam">Leijenhof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740 313683</meta:user-defined>
    <meta:user-defined meta:name="OVERHEIDop.versieInformatie"/>
  </office:meta>
</office:document-meta>
</file>