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zuigerstraat, kadastraal 's-Hertogenbosch sectie O nummer 8303, het plaatsen van een mast t.b.v. telecom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andzuigerstraat, kadastraal 's-Hertogenbosch sectie O nummer 8303, het plaatsen van een mast t.b.v. telecom, bouwen, strijd bestemmingsplan, WB00041389, 0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18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8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8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zuigerstraat, kadastraal 's-Hertogenbosch sectie O nummer 8303, het plaatsen van een mast t.b.v. telecom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5187</meta:user-defined>
    <meta:user-defined meta:name="OVERHEIDop.GmbID/DC.identifier">gmb-2018-125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H 14</meta:user-defined>
    <meta:user-defined meta:name="OVERHEIDop.woonplaats">'s-Hertogenbosch</meta:user-defined>
    <meta:user-defined meta:name="OVERHEIDop.straatnaam">Zandzuig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763 412888</meta:user-defined>
    <meta:user-defined meta:name="OVERHEIDop.versieInformatie"/>
  </office:meta>
</office:document-meta>
</file>