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mgevingsvergunning. Reflectiestraat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bedrijfspand met reclame, hekwerk en maken uitrit </text:p>
            <text:p text:style-name="common-al">Dossiernummer              O18-1062 </text:p>
            <text:p text:style-name="common-al">Locatie                                 Reflectiestraat Nootdorp</text:p>
            <text:p text:style-name="common-al">Postcode                            2631</text:p>
            <text:p text:style-name="common-al"/>
            <text:p text:style-name="common-al">De ontwerpbeschikking ligt met ingang van 8 juni 2018 gedurende zes weken ter inzage. </text:p>
            <text:p text:style-name="common-al">Tijdens de periode van terinzagelegging kunnen schriftelijk zienswijzen worden ingediend bij het college van burgemeester en wethouders van Pijnacker-Nootdorp, Postbus 1, 2640 AA  Pijnacker</text:p>
            <text:p text:style-name="common-al">Wij wijzen u erop dat slechts beroep tegen de uiteindelijke beschikking kan worden ingesteld als er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518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8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18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mgevingsvergunning. Reflectiestraat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182</meta:user-defined>
    <meta:user-defined meta:name="OVERHEIDop.GmbID/DC.identifier">gmb-2018-125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RR 15</meta:user-defined>
    <meta:user-defined meta:name="OVERHEIDop.woonplaats">Nootdorp</meta:user-defined>
    <meta:user-defined meta:name="OVERHEIDop.straatnaam">Stoom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539 451731</meta:user-defined>
    <meta:user-defined meta:name="OVERHEIDop.versieInformatie"/>
  </office:meta>
</office:document-meta>
</file>