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een woonhuis met 4 vakantie-appartementen tot woonhuis met 1 vakantiewoning, Overgeul 9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Overgeul 9, 6281 BG Mechel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woonhuis met 4 vakantie-appartementen tot woonhuis met 1 vakantiewoning</text:p>
                  </table:table-cell>
                  <table:table-cell table:style-name="entry" table:number-rows-spanned="1" table:number-columns-spanned="1">
                    <text:p text:style-name="table_al">6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1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onhuis met 4 vakantie-appartementen tot woonhuis met 1 vakantiewoning, Overgeul 9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80</meta:user-defined>
    <meta:user-defined meta:name="OVERHEIDop.GmbID/DC.identifier">gmb-2018-125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9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01 311922</meta:user-defined>
    <meta:user-defined meta:name="OVERHEIDop.versieInformatie"/>
  </office:meta>
</office:document-meta>
</file>