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verbouwen van 2 woningen tot 1 woning en interne constructieve wijzigingen, Kolmonderstraat 1, 6286 CD, 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
                                    <text:span text:style-name="nadrukvet">
                                      <text:span text:style-name="nadrukvet">
                                        <text:span text:style-name="nadrukvet">
                                          <text:span text:style-name="nadrukvet">
                                            <text:span text:style-name="nadrukvet">
                                              <text:span text:style-name="nadrukvet">
                                                <text:span text:style-name="nadrukvet">
                                                  <text:span text:style-name="nadrukvet">Kolmonderstraat 1, 6286 CD Wittem</text:span>
                                                </text:span>
                                              </text:span>
                                            </text:span>
                                          </text:span>
                                        </text:span>
                                      </text:span>
                                    </text:span>
                                  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Verbouwen van 2 woningen tot 1 woning en interne constructieve wijzigingen</text:p>
                  </table:table-cell>
                  <table:table-cell table:style-name="entry" table:number-rows-spanned="1" table:number-columns-spanned="1">
                    <text:p text:style-name="table_al">6 juni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</text:span> | Wanneer u het niet eens bent met onze beslissing kunt u contact opnemen met de medewerkers van Juridische Zaken of kunt u bezwaar maken. Doe dit wel binnen 6 weken na de datum van de bekendmaking van het besluit aan de aanvrager. Uw brief kunt u richten aan het college van B&amp;W. Zorg ervoor dat de datum, uw naam, handtekening, adres en de reden waarom u het niet eens bent met onze beslissing, in uw brief staan. Soms is er sprake van spoed, in dat geval kunt u bij de rechter een voorlopige voorziening vragen. U kunt ook digitaal een verzoekschrift instellen bij de rechtban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25178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178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178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bouwen van 2 woningen tot 1 woning en interne constructieve wijzigingen, Kolmonderstraat 1, 6286 CD, Witt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5178</meta:user-defined>
    <meta:user-defined meta:name="OVERHEIDop.GmbID/DC.identifier">gmb-2018-1251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6CD 1</meta:user-defined>
    <meta:user-defined meta:name="OVERHEIDop.woonplaats">Wittem</meta:user-defined>
    <meta:user-defined meta:name="OVERHEIDop.straatnaam">Kolmonderstraat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5302 313271</meta:user-defined>
    <meta:user-defined meta:name="OVERHEIDop.versieInformatie"/>
  </office:meta>
</office:document-meta>
</file>