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ubsidie peuteropvang en voorschoolse educatie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
              <text:span text:style-name="nadrukvet">gemeente Westvoorne</text:span>
            </text:p>
            </text:section>
            <text:section text:name="artikel_id1-3-2-2-1-3" text:style-name="artikel">
              <text:p text:style-name="artikel_kop_titel"><text:span text:style-name="artikel_kop_label">Artikel</text:span> <text:span text:style-name="artikel_kop_nr">1.</text:span> Begripsomschrijvingen</text:p>
              <text:p text:style-name="al">1. Kinderopvang</text:p>
              <text:p text:style-name="al">opvang opgenomen in het Landelijk Register Kinderopvang, het LRK, volgens de vereisten van de wet kinderopvang. </text:p>
              <text:p text:style-name="al">2.Voorschools VVE programma</text:p>
              <text:p text:style-name="al">integraal programma voorschoolse educatie, waarin op gestructureerde en samenhangende wijze de ontwikkeling van peuters van 2,5 tot 4 jaar wordt gestimuleerd op het gebied van taal, rekenen, motoriek en de sociaal emotionele ontwikkeling.</text:p>
              <text:p text:style-name="al">3.Kinderopvangtoeslag (KOT)</text:p>
              <text:p text:style-name="al">de tegemoetkoming van het Rijk via de belastingdienst aan ouders bedoeld als gedeeltelijke bijdrage in de kosten voor in het LRK geregistreerde kinderopvang. </text:p>
              <text:p text:style-name="al">4.Peuteropvang</text:p>
              <text:p text:style-name="al">een aanbod voorschoolse opvang van 2 dagdelen van 2,5 uur per week gedurende 40 weken.</text:p>
              <text:p text:style-name="al">5.VVE aanbod</text:p>
              <text:p text:style-name="al">voorschools aanbod van minimaal 10 uren per week, bestaande uit 4 dagdelen gedurende 40 weken voor de VVE doelgroep.</text:p>
              <text:p text:style-name="al">6.VVE doelgroeppeuters</text:p>
              <text:p text:style-name="al">peuters die in aanmerking komen voor een VVE-programma op grond van door het college vastgestelde criteria.</text:p>
              <text:p text:style-name="al">7.Toeslagouder(s)</text:p>
              <text:p text:style-name="al">ouder(s) die wel recht heeft/hebben op de kinderopvangtoeslag van de rijksoverheid. </text:p>
              <text:p text:style-name="al">8.Niet-toeslagouder(s)</text:p>
              <text:p text:style-name="al">ouder(s) die geen recht heeft/hebben op de kinderopvangtoeslag van de rijksoverheid. </text:p>
              <text:p text:style-name="al">9.LRK</text:p>
              <text:p text:style-name="al">Landelijk Register Kinderopvang.</text:p>
              <text:p text:style-name="al">10.Ouders</text:p>
              <text:p text:style-name="al">ouder(s) of verzorgers van de peuter.</text:p>
              <text:p text:style-name="al">11.Normtarief</text:p>
              <text:p text:style-name="al">een door de gemeente te bepalen beoogde opbrengst per uur peuteropvang. Het werkelijke uurtarief van de aanbieder kan hier van afwijken.</text:p>
            </text:section>
            <text:section text:name="artikel_id1-3-2-2-1-4" text:style-name="artikel">
              <text:p text:style-name="artikel_kop_titel"><text:span text:style-name="artikel_kop_label">Artikel</text:span> <text:span text:style-name="artikel_kop_nr">2</text:span> Algemene subsidieverordening/deze verordening</text:p>
              <text:p text:style-name="al">1. De Algemene subsidieverordening gemeente Westvoorne is van toepassing op subsidies die op basis van deze verordening worden verleend.</text:p>
              <text:p text:style-name="al">2. Voor zover in de Algemene subsidieverordening afwijkende bepalingen zijn opgenomen ten opzichte van deze verordening, geldt deze verordening. </text:p>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3</text:span> Subsidie voor deelname peuters aan de peuteropvang</text:p>
              <text:p text:style-name="al">1. Het college kan subsidie verstrekken aan een organisatie voor kinderopvang:</text:p>
              <text:p text:style-name="al">a. voor peuteropvang voor een peuter van niet-toeslagouders;</text:p>
              <text:p text:style-name="al">b. voor VVE peuteropvang voor een peuter van niet-toeslagouders;</text:p>
              <text:p text:style-name="al">c. voor VVE peuteropvang voor een peuter van toeslagouders.</text:p>
              <text:p text:style-name="al">Deze subsidie is voor deelname van peuters woonachtig in de gemeente Westvoorne.</text:p>
            </text:section>
            <text:section text:name="artikel_id1-3-2-2-2-3" text:style-name="artikel">
              <text:p text:style-name="artikel_kop_titel"><text:span text:style-name="artikel_kop_label">Artikel</text:span> <text:span text:style-name="artikel_kop_nr">4</text:span> Aanvraag subsidie voor deelname aan de peuteropvang</text:p>
              <text:p text:style-name="al">1.Een organisatie voor kinderopvang kan subsidie aanvragen voor deelname van een peuter vanaf 2,5 jaar aan reguliere peuteropvang op een locatie in Westvoorne bestaande uit 2 dagdelen per week, gedurende 40 weken per jaar. Hierbij gelden de volgende voorwaarden:</text:p>
              <text:p text:style-name="al">a. deelname van maximaal 5 uren per week gedurende maximaal 40 weken per jaar;</text:p>
              <text:p text:style-name="al">b. subsidie voor ouders die niet in aanmerking komen voor kinderopvangtoeslag van het Rijk;</text:p>
              <text:p text:style-name="al">c. ouders betalen een inkomensafhankelijke ouderbijdrage conform de tabel ouderbijdragen van de kinderopvangtoeslag. De kinderopvangorganisatie dient op basis van door ouders ingediende Inkomstenbelastingopgaves de hoogte van de ouderbijdrage vast te stellen. De ouders betalen de ouderbijdrage aan de kinderopvangorganisatie;</text:p>
              <text:p text:style-name="al">d. voor de hoogte van de subsidiebijdrage gaat de gemeente uit van een jaarlijks vast te stellen normtarief; </text:p>
              <text:list text:style-name="id1-3-2-2-2-3-7">
                <text:list-item text:style-override="id1-3-2-2-2-3-7-1">
                  <text:number>e.</text:number>
                  <text:p text:style-name="al">de aanvraag van de subsidie betreft het normtarief na aftrek van de gemiddelde ouderbijdrage.</text:p>
                  <text:list text:style-name="id1-3-2-2-2-3-7-1-3">
                    <text:list-item text:style-override="id1-3-2-2-2-3-7-1-3-1">
                      <text:number>2.</text:number>
                      <text:p text:style-name="al">Het normtarief reguliere peuteropvang wordt jaarlijks door het College vastgesteld. In 2018 is deze vastgesteld op € 8,50 per uur.</text:p>
                    </text:list-item>
                  </text:list>
                </text:list-item>
              </text:list>
            </text:section>
            <text:section text:name="artikel_id1-3-2-2-2-4" text:style-name="artikel">
              <text:p text:style-name="artikel_kop_titel"><text:span text:style-name="artikel_kop_label">Artikel</text:span> <text:span text:style-name="artikel_kop_nr">5</text:span> Gegevens voor de subsidieaanvraag voor peuteropvang</text:p>
              <text:p text:style-name="al">1. Jaarlijks dient de organisatie een aanvraag voor subsidie in voor 1 september van het voorgaande jaar, met hierin een overzicht van:</text:p>
              <text:p text:style-name="al">a. naam en locatie peuteropvang; </text:p>
              <text:p text:style-name="al">b. aantal ouders wel en geen recht op kinderopvang;</text:p>
              <text:list text:style-name="id1-3-2-2-2-4-5">
                <text:list-item text:style-override="id1-3-2-2-2-4-5-1">
                  <text:number>c.</text:number>
                  <text:p text:style-name="al">deelname aantal uren per week: 5 uur of minder;</text:p>
                </text:list-item>
                <text:list-item text:style-override="id1-3-2-2-2-4-5-2">
                  <text:number>d.</text:number>
                  <text:p text:style-name="al">maanden in betreffende jaar: maximaal 12 maanden;</text:p>
                  <text:p text:style-name="al">e. berekening gevraagde subsidie: normtarief minus gemiddelde ouderbijdrage is gevraagde subsidie.</text:p>
                  <text:p text:style-name="al">2. Het College kan een format beschikbaar stellen voor de aanvraag van deze gegevens (zie bijlage 1). Ook kan het College een tabel opstellen voor het berekenen van de inkomensafhankelijke ouderbijdrage voor ouders zonder recht op toeslag (zie bijlage 2).</text:p>
                </text:list-item>
              </text:list>
            </text:section>
            <text:section text:name="artikel_id1-3-2-2-2-5" text:style-name="artikel">
              <text:p text:style-name="artikel_kop_titel"><text:span text:style-name="artikel_kop_label">Artikel</text:span> <text:span text:style-name="artikel_kop_nr">6</text:span> Subsidie voor deelname peuters aan VVE peuteraanbod in de peuteropvang</text:p>
              <text:p text:style-name="al">1. Een organisatie voor kinderopvang kan subsidie aanvragen voor deelname van een peuter vanaf 2,5 jaar aan het VVE aanbod op een locatie in Westvoorne bestaande uit 4 dagdelen per week, gedurende 40 weken per jaar. </text:p>
              <text:p text:style-name="al">Hierbij gelden de volgende voorwaarden:</text:p>
              <text:p text:style-name="al">a. deelname van 10 uren per week gedurende 40 weken per jaar;</text:p>
              <text:p text:style-name="al">b. ouders betalen een ouderbijdrage aan de kinderopvangorganisatie (zie artikel 7);</text:p>
              <text:p text:style-name="al">c. de aanvraag van de subsidie betreft het normtarief VVE na aftrek de gemiddelde ouderbijdrage.</text:p>
              <text:p text:style-name="al">2. Het normtarief VVE peuteropvang wordt jaarlijks door het College vastgesteld. In 2018 is deze vastgesteld op € 10,00 per uur.</text:p>
            </text:section>
            <text:section text:name="artikel_id1-3-2-2-2-6" text:style-name="artikel">
              <text:p text:style-name="artikel_kop_titel"><text:span text:style-name="artikel_kop_label">Artikel</text:span> <text:span text:style-name="artikel_kop_nr">7</text:span> Hoogte ouderbijdrage voor deelname aan VVE peuteraanbod</text:p>
              <text:p text:style-name="al">1. Voor ouders die niet in aanmerking komen voor kinderopvangtoeslag van het Rijk is het volgende van toepassing:</text:p>
              <text:p text:style-name="al">a. ouders betalen voor de eerste twee dagdelen een ouderbijdrage per uur conform de inkomensafhankelijke tabel ouderbijdragen voor de kinderopvangtoeslag. Deze wordt jaarlijks vastgesteld door het Rijk. De kinderopvangorganisatie dient op basis van door ouders ingediende Inkomstenbelastingopgaves de hoogte van de ouderbijdrage vast te stellen. De ouders betalen de ouderbijdrage aan de kinderopvangorganisatie;</text:p>
              <text:p text:style-name="al">b. de ouders betalen voor het derde en vierde dagdeel het laagste tarief per uur van de inkomensafhankelijke tabel ouderbijdragen voor de kinderopvangtoeslag. Deze is in 2018 </text:p>
              <text:p text:style-name="al">€ 0,45 per uur. De ouders betalen de ouderbijdrage aan de kinderopvangorganisatie;</text:p>
              <text:p text:style-name="al">2. Voor ouders die wel in aanmerking komen voor kinderopvangtoeslag van het Rijk is het volgende van toepassing:</text:p>
              <text:p text:style-name="al">a. ouders betalen voor de eerste twee dagdelen het fiscaal maximum van de kinderopvangtoeslag. Deze wordt jaarlijks vastgesteld door het Rijk. In 2018 bedraagt deze </text:p>
              <text:p text:style-name="al">€ 7,45. De ouders vragen via de belastingdienst een tegemoetkoming aan; </text:p>
              <text:p text:style-name="al">b. de ouders betalen voor het derde en vierde dagdeel het laagste tarief per uur van de inkomensafhankelijke tabel ouderbijdragen voor kinderopvangtoeslag. Deze is in 2018 € 0,45 per uur. De ouders betalen de ouderbijdrage aan de kinderopvangorganisatie.</text:p>
            </text:section>
            <text:section text:name="artikel_id1-3-2-2-2-7" text:style-name="artikel">
              <text:p text:style-name="artikel_kop_titel"><text:span text:style-name="artikel_kop_label">Artikel</text:span> <text:span text:style-name="artikel_kop_nr">8</text:span> Gegevens voor de subsidieaanvraag VVE aanbod</text:p>
              <text:p text:style-name="al">1. De organisatie dient een aanvraag voor subsidie in voor 1 september van het voorgaande jaar, met een overzicht van de volgende gegevens:</text:p>
              <text:p text:style-name="al">a. naam en locatie VVE-peuteropvang; </text:p>
              <text:p text:style-name="al">b. aantal ouders wel en geen recht op kinderopvang;</text:p>
              <text:list text:style-name="id1-3-2-2-2-7-5">
                <text:list-item text:style-override="id1-3-2-2-2-7-5-1">
                  <text:number>c.</text:number>
                  <text:p text:style-name="al">deelname aantal uren per week: 10 uur per week;</text:p>
                </text:list-item>
                <text:list-item text:style-override="id1-3-2-2-2-7-5-2">
                  <text:number>d.</text:number>
                  <text:p text:style-name="al">maanden in betreffende jaar: maximaal 12 maanden;</text:p>
                  <text:p text:style-name="al">e. berekening geraamde subsidie: normtarief minus gemiddelde ouderbijdrage is gevraagde subsidie.</text:p>
                  <text:p text:style-name="al">2. Het College kan een format beschikbaar stellen voor de aanvraag van deze gegevens (zie bijlage 1). Ook kan het College een tabel opstellen voor het correct berekenen van de inkomensafhankelijke ouderbijdrage voor VVE-ouders zonder recht op toeslag (zie bijlage 3).</text:p>
                </text:list-item>
              </text:list>
            </text:section>
            <text:section text:name="artikel_id1-3-2-2-2-8" text:style-name="artikel">
              <text:p text:style-name="artikel_kop_titel"><text:span text:style-name="artikel_kop_label">Artikel</text:span> <text:span text:style-name="artikel_kop_nr">9</text:span> Toetsing recht op een gesubsidieerde peuterplaats</text:p>
              <text:p text:style-name="al">1. Voor het toetsen of een peuter in aanmerking komt voor een gesubsidieerde peuterplaats dient de kinderopvangorganisatie vast te stellen of ouders recht hebben op kinderopvangtoeslag. Dit gebeurt door de Verklaring geen recht op kinderopvangtoeslag (zie bijlage 4) in combinatie met een inkomensverklaring van beide ouders. </text:p>
              <text:p text:style-name="al">2. De kinderopvangorganisatie houdt een administratie bij van de documenten aan de hand waarvan de toetsing recht op subsidie is gedaan, en van de bevindingen van deze toetsing (steekproefsgewijze controle).</text:p>
            </text:section>
            <text:section text:name="artikel_id1-3-2-2-2-9" text:style-name="artikel">
              <text:p text:style-name="artikel_kop_titel"><text:span text:style-name="artikel_kop_label">Artikel</text:span> <text:span text:style-name="artikel_kop_nr">10</text:span> Voorwaarden voor uitvoering VVE</text:p>
              <text:p text:style-name="al">1.Voor de VVE-peuteropvang dienen organisaties te voldoen aan de wettelijke vereisten en criteria van de Wet OKE, de WPO, de Wet kinderopvang, het Besluit Basisvoorwaarden Kwaliteit Voorschoolse Educatie en het gemeentelijke beleid voor de voorschoolse educatie.</text:p>
              <text:p text:style-name="al"/>
              <text:p text:style-name="al">
              <text:span text:style-name="nadrukvet">Hoofdstuk 3 De subsidieverlening, -betaling en -vaststelling</text:span>
            </text:p>
            </text:section>
            <text:section text:name="artikel_id1-3-2-2-2-10" text:style-name="artikel">
              <text:p text:style-name="artikel_kop_titel"><text:span text:style-name="artikel_kop_label">Artikel</text:span> <text:span text:style-name="artikel_kop_nr">11</text:span> De subsidieverlening</text:p>
              <text:p text:style-name="al">1.Conform de Algemene subsidieverordening 2018 beslissen burgemeester en wethouders op een aanvraag van subsidie uiterlijk na 6 weken na vaststelling van de begroting van het jaar waarover de aanvraag is ingediend.</text:p>
            </text:section>
            <text:section text:name="artikel_id1-3-2-2-2-11" text:style-name="artikel">
              <text:p text:style-name="artikel_kop_titel"><text:span text:style-name="artikel_kop_label">Artikel</text:span> <text:span text:style-name="artikel_kop_nr">12</text:span> De subsidiebetaling</text:p>
              <text:p text:style-name="al">1.Bevoorschotting van de subsidie voor 80% van de aanvraag vindt plaats in drie periodieke voorschotten (april, augustus en december). Op basis van de subsidievaststelling (artikel 12) vindt een afrekening plaats.</text:p>
            </text:section>
            <text:section text:name="artikel_id1-3-2-2-2-12" text:style-name="artikel">
              <text:p text:style-name="artikel_kop_titel"><text:span text:style-name="artikel_kop_label">Artikel</text:span> <text:span text:style-name="artikel_kop_nr">13</text:span> De subsidievaststelling</text:p>
              <text:p text:style-name="al">1. De organisatie die subsidie heeft ontvangen levert uiterlijk op 1 mei van het erop volgende jaar een verantwoording in met een eindrapportage (inhoudelijk en financieel verslag). </text:p>
              <text:list text:style-name="id1-3-2-2-2-12-3">
                <text:list-item text:style-override="id1-3-2-2-2-12-3-1">
                  <text:number>2.</text:number>
                  <text:p text:style-name="al">In de eindrapportage is in ieder geval opgenomen de naam van de peuter, de geboortedatum en de woonplaats van de peuter, in hoeverre VVE van toepassing is en in hoeverre de ouder(s) al dan niet KOT-gerechtigd is/zijn.</text:p>
                </text:list-item>
                <text:list-item text:style-override="id1-3-2-2-2-12-3-2">
                  <text:number>3.</text:number>
                  <text:p text:style-name="al">Het college stelt op basis van de ingediende verantwoording de subsidie vast:</text:p>
                  <text:p text:style-name="al">a. voor de subsidie genoemd in artikel 4 op basis van de aantallen peuters van ouders zonder recht op toeslag, gerealiseerde uren en werkelijke ouderbijdragen;</text:p>
                  <text:p text:style-name="al">b. voor de subsidie genoemd in artikel 6 op basis van de aantallen peuters met een VVE-indicatie, gerealiseerde uren en de werkelijke ouderbijdragen.</text:p>
                  <text:p text:style-name="al">3. Het College stelt de subsidie vast binnen een termijn van 13 weken.</text:p>
                </text:list-item>
                <text:list-item text:style-override="id1-3-2-2-2-12-3-3">
                  <text:number>4.</text:number>
                  <text:p text:style-name="al">Het College kan een format beschikbaar stellen voor de gevraagde eindrapportage.</text:p>
                </text:list-item>
              </text:list>
            </text:section>
            <text:p text:style-name="hoofdstuk_bottom"/>
          </text:section>
          <text:section text:name="hoofdstuk_id1-3-2-2-3" text:style-name="hoofdstuk">
            <text:p text:style-name="hoofdstuk_kop"><text:span text:style-name="label">Hoofdstuk</text:span> <text:span text:style-name="nr">4.</text:span> Slot- en overgangsbepalingen</text:p>
            <text:section text:name="artikel_id1-3-2-2-3-2" text:style-name="artikel">
              <text:p text:style-name="artikel_kop_titel"><text:span text:style-name="artikel_kop_label">Artikel</text:span> <text:span text:style-name="artikel_kop_nr">14</text:span> Citeertitel</text:p>
              <text:p text:style-name="al">Deze beleidsregels worden aangehaald als "Subsidieverordening peuteropvang en voorschoolse educatie, gemeente Westvoorne 2018".</text:p>
            </text:section>
            <text:section text:name="artikel_id1-3-2-2-3-3" text:style-name="artikel">
              <text:p text:style-name="artikel_kop_titel"><text:span text:style-name="artikel_kop_label">Artikel</text:span> <text:span text:style-name="artikel_kop_nr">15Aanvullende</text:span> beleidsregels en hardheidsclausule</text:p>
              <text:p text:style-name="al">1. Het collegetreft de nodige maatregelen of neemt de nodige besluiten in gevallen waarin deze verordening niet voorzien.</text:p>
              <text:p text:style-name="al">2. Het college kan aanvullende beleidsregels vaststellen met betrekking tot de uitvoering van deze subsidieverordening.</text:p>
              <text:p text:style-name="al">3.Het college kan van een of meer bepaalde artikelen of artikelleden van de verordening afwijken als daaraan vasthouden voor een subsidieaanvrager of -ontvanger gevolgen zou hebben die wegens bijzondere omstandigheden onevenredig zouden zijn tot de daarmee te dienen belangen. </text:p>
              <text:p text:style-name="al">4. Toepassing van de vorige leden wordt gemotiveerd in het besluit.</text:p>
            </text:section>
            <text:section text:name="artikel_id1-3-2-2-3-4" text:style-name="artikel">
              <text:p text:style-name="artikel_kop_titel"><text:span text:style-name="artikel_kop_label">Artikel</text:span> <text:span text:style-name="artikel_kop_nr">16</text:span> Inwerkingtreding</text:p>
              <text:p text:style-name="al">Deze subsidieverordening treedt in werking op 1 januari 2018. In de algemene subsidieverordening 2018 is geen subsidie opgenomen voor peuterspeelzaalwerk. Voorliggende verordening vervangt dit. Ook eerdere afspraken over VVE-subsidies vervallen per 1-1-2018 met de harmonisatie en vaststelling van deze subsidieverorden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2517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7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7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ubsidie peuteropvang en voorschoolse educat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177</meta:user-defined>
    <meta:user-defined meta:name="OVERHEIDop.GmbID/DC.identifier">gmb-2018-125177</meta:user-defined>
    <meta:user-defined meta:name="OVERHEID.TaxonomieBeleidsagenda/OVERHEID.category">Onderwijs en wetenschap | Organisatie en beleid</meta:user-defined>
    <meta:user-defined meta:name="OVERHEID.Gemeente/DC.spatial">Westvoorne</meta:user-defined>
    <meta:user-defined meta:name="DC.source">artikel 147, eerste lid, van de Gemeentewet;1.0:c:BWBR0005416&amp;artikel=147&amp;lid=1&amp;g=2018-01-01</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