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stigen van een bedrijf aan huis op het perceel Reindert Visserstraat 9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18 heeft de gemeente een aanvraag ontvangen voor een omgevingsvergunning voor het vestigen van een bedrijf aan huis op het perceel Reindert Visserstraat 9 te Berkhout. De aanvraag is geregistreerd onder zaaknummer 2018-HZ-0307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517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7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7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stigen van een bedrijf aan huis op het perceel Reindert Visserstraat 9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25175</meta:user-defined>
    <meta:user-defined meta:name="OVERHEIDop.GmbID/DC.identifier">gmb-2018-125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AK 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824.84 517316.68</meta:user-defined>
    <meta:user-defined meta:name="OVERHEIDop.versieInformatie"/>
  </office:meta>
</office:document-meta>
</file>